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izen - Reserveren twee parkeerplaatsen voor het opladen van elektrische voertuigen Amstenrade  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Het gaat om de volgende locatie:</text:p>
            <text:p text:style-name="common-al">Amstenrade 43</text:p>
            <text:p text:style-name="common-al">Er is een geschikte locatie gevonden in de buurt van de bovengenoemd adres. 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common-al">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text:p>
            <text:p text:style-name="common-al">De bovengenoemde verzoeken voldoen aan deze criteria en zijn daarom geaccepteerd. </text:p>
            <text:p text:style-name="common-al">4.2 Beoogde locatie.</text:p>
            <text:p text:style-name="common-al">De beoogde locatie voor de laadpaal is: </text:p>
            <text:p text:style-name="common-al">nabij Amstenrade 43 , tekening 1829C66.</text:p>
            <text:p text:style-name="common-al"/>
            <text:p text:style-name="common-al">4.3 Duurzaamheid en klimaat</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4.5 Overleg politie</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Besluit. </text:p>
            <text:p text:style-name="common-al">Het reserveren van twee parkeerplaatsen uitsluitend bestemd voor het opladen van elektrische voertuigen, door het plaatsen van het verkeersteken E08 met onderbord met de tekst ‘opladen elektrische voertuigen’ op de locatie nabij Amstenrade 43, zoals weergegeven op tekening 1829C66.</text:p>
            <text:p text:style-name="common-al">Huizen,  24 maart 2021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7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7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7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Oplaadpunt elektrische voertuigen - Amsten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46584.925 478404.224</meta:user-defined>
    <meta:user-defined meta:name="DC.title">Verkeersbesluit Huizen - Reserveren twee parkeerplaatsen voor het opladen van elektrische voertuigen Amstenrade  43</meta:user-defined>
    <meta:user-defined meta:name="OVERHEID.PostcodeHuisnummer/OVERHEIDop.postcodeHuisnummer">1274RM 64</meta:user-defined>
    <meta:user-defined meta:name="OVERHEIDop.straatnaam">Bovenmaatweg</meta:user-defined>
    <meta:user-defined meta:name="OVERHEIDop.woonplaats">Huizen</meta:user-defined>
    <meta:user-defined meta:name="DCTERMS.W3CDTF/DCTERMS.available">2021-04-01</meta:user-defined>
    <meta:user-defined meta:name="OVERHEIDop.StcrtID/DC.identifier">stcrt-2021-15778</meta:user-defined>
    <meta:user-defined meta:name="DCTERMS.W3CDTF/OVERHEIDop.jaargang">2021</meta:user-defined>
    <meta:user-defined meta:name="OVERHEIDop.publicationIssue">15778</meta:user-defined>
    <meta:user-defined meta:name="OVERHEIDop.versieInformatie"/>
  </office:meta>
</office:document-meta>
</file>