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Minister voor Milieu en Wonen maakt bekend dat zij bij besluit van 5 februari 2020, kenmerk IenW/BSK-2020/16767, met toepassing van artikel 90, tweede, derde en vierde lid, van de Wet geluidhinder, de ten hoogste toelaatbare waarde van de geluidsbelasting heeft vastgesteld die de gevels van woningen gelegen aan de wegen ‘Clematisstraat, Drieslag, Groene Weide, Huissensestraat, Keurvorstlaan, Lisdoddelaan, Lobeliastraat, Ribesstraat en Waterlelielaan’, te Arnhem, gemeente Arnhem, vanwege de weg ‘Huissensestraat’, mogen ondervinden.</text:p>
      <text:p text:style-name="ifm_p_mt.3.7mm_ifm">Met toepassing van artikel 90, vijfde lid, van de Wet geluidhinder heeft zij bij voornoemd besluit tevens de maatregelen vastgesteld die strekken tot het terugbrengen van de geluidsbelasting, vanwege de wegen ‘Clematisstraat, Drieslag, Groene Weide, Huissensestraat, Keurvorstlaan, Lisdoddelaan, Lobeliastraat, Ribesstraat en Waterlelielaan’, op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en ‘Clematisstraat, Drieslag, Groene Weide, Huissensestraat, Keurvorstlaan, Lisdoddelaan, Lobeliastraat, Ribesstraat en Waterlelielaan’ binnen de woningen voor zover niet wordt voldaan aan de in artikel 111b, derde lid, van de Wet geluidhinder genoemde binnenwaarde van 43 dB.</text:p>
      <text:p text:style-name="ifm_p_mt.3.7mm_ifm">Het besluit en de daaraan ten grondslag liggende stukken liggen met ingang van donderdag 1 april 2021 gedurende de bezwaartermijn ter inzage bij:</text:p>
      <text:p text:style-name="ifm_p_indent.-5mm_mleft.5mm_ifm">–<text:tab/>Omgevingsdienst Regio Arnhem (ODRA), Eusebiusbuitensingel 53 te Arnhem gedurende werkdagen van 8.30 uur tot 16.30 uur. Mocht u van deze mogelijkheid gebruik willen maken, dan dient u vooraf telefonisch contact op te nemen met Omgevingsdienst Regio Arnhem (ODRA), telefonisch bereikbaar via 026 – 377 16 00. Het e-mailadres is postbus@odra.nl.</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Minister voor Milieu en Wonen</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768</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768</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crtID/DCTERMS.isReplacedBy"/>
    <meta:user-defined meta:name="OVERHEIDop.StcrtID/DCTERMS.requires"/>
    <meta:user-defined meta:name="OVERHEIDop.pagina"/>
    <meta:user-defined meta:name="OVERHEIDop.StcrtID/DC.identifier">stcrt-2021-15768</meta:user-defined>
    <meta:user-defined meta:name="OVERHEIDop.StcrtID/DCTERMS.replaces"/>
    <meta:user-defined meta:name="OVERHEIDop.StcrtID/DCTERMS.isRequiredBy"/>
    <meta:user-defined meta:name="OVERHEIDop.StcrtID/DCTERMS.hasPart"/>
    <meta:user-defined meta:name="OVERHEIDop.publicationIssue">1576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OVERHEID.TaxonomieBeleidsagenda/OVERHEID.category">Ruimte en infrastructuur | Organisatie en bele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1-03-31</meta:user-defined>
  </office:meta>
</office:document-meta>
</file>