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i.c. bestemmingsplan Earnewâld, Eilânsgrien 43 (wijzigen bestemming) met Imro code NL.IMRO.0737.04BPIWP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29 maart 2021 vastgestelde en hierboven genoemde wijzigingsplan ligt vanaf 1 april 2021 tot en met 12 mei 2021 (6 weken) digitaal ter inzage bij de balie Bouwen en Wenjen en is te vinden op <text:a xlink:href="http://www.ruimtelijkeplannen.nl/" xlink:type="simple">www.ruimtelijkeplannen.nl</text:a> (met de bij het plan genoemde Imro code)</text:p>
            <text:p text:style-name="common-al"/>
            <text:p text:style-name="common-al">
            <text:span text:style-name="nadrukvet">Beroep instellen</text:span>
          </text:p>
            <text:p text:style-name="common-al">Van 2 april 2021 tot en met 13 mei 2021(6 weke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4BPIWP02-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1864 571602</meta:user-defined>
    <meta:user-defined meta:name="DC.title">Vastgesteld wijzigingsplan i.c. bestemmingsplan Earnewâld, Eilânsgrien 43 (wijzigen bestemming) met Imro code NL.IMRO.0737.04BPIWP02</meta:user-defined>
    <meta:user-defined meta:name="OVERHEID.PostcodeHuisnummer/OVERHEIDop.postcodeHuisnummer">9264TB 43</meta:user-defined>
    <meta:user-defined meta:name="OVERHEIDop.straatnaam">Eilânsgrien</meta:user-defined>
    <meta:user-defined meta:name="OVERHEIDop.woonplaats">Earnewâld</meta:user-defined>
    <meta:user-defined meta:name="DCTERMS.W3CDTF/DCTERMS.available">2021-03-31</meta:user-defined>
    <meta:user-defined meta:name="DCTERMS.W3CDTF/OVERHEIDop.jaargang">2021</meta:user-defined>
    <meta:user-defined meta:name="OVERHEIDop.publicationIssue">15757</meta:user-defined>
    <meta:user-defined meta:name="OVERHEIDop.StcrtID/DC.identifier">stcrt-2021-15757</meta:user-defined>
    <meta:user-defined meta:name="OVERHEIDop.versieInformatie"/>
  </office:meta>
</office:document-meta>
</file>