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alerveen – Hoofdstraat 140a: maatwerkvoorschriften Activiteitenbesluit (verlee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Maatwerkvoorschriften Activiteitenbesluit</text:p>
            <text:p text:style-name="common-al"/>
            <text:p text:style-name="common-al">Het college van burgemeester en wethouders van Coevorden heeft maatwerkvoorschriften in het kader van het Besluit algemene regels voor inrichtingen milieubeheer (het Activiteitenbesluit) heeft vastgesteld</text:p>
            <text:p text:style-name="common-al"/>
            <text:p text:style-name="common-al">De maatwerkvoorschriften hebben betrekking op Het maatwerkvoorschrift geeft een nadere aanvulling op de voorschriften uit het Activiteitenbesluit in het kader van het lozen van afvalwater. </text:p>
            <text:p text:style-name="common-al"/>
            <text:p text:style-name="common-al">Besluit verzonden op 24 maart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Meer informatie vindt u op de website van de Rechtbank</text:p>
            <text:p text:style-name="common-al"/>
            <text:p text:style-name="common-al">Zaak 15648-2020</text:p>
            <text:p text:style-name="common-al">Zaaknummer RUD Drenthe: Z2020-000073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648-2020 en Z2020-00007311</meta:user-defined>
    <meta:user-defined meta:name="OVERHEIDop.Vergunningen/DC.type">andere vergunningen</meta:user-defined>
    <dc:language>nl</dc:language>
    <meta:user-defined meta:name="OVERHEID.EPSG28992/DC.spatial">251083.559 523875.558</meta:user-defined>
    <meta:user-defined meta:name="DC.title">Dalerveen – Hoofdstraat 140a: maatwerkvoorschriften Activiteitenbesluit (verleend)</meta:user-defined>
    <meta:user-defined meta:name="OVERHEID.PostcodeHuisnummer/OVERHEIDop.postcodeHuisnummer">7755NN 140</meta:user-defined>
    <meta:user-defined meta:name="OVERHEIDop.straatnaam">Hoofdstraat</meta:user-defined>
    <meta:user-defined meta:name="OVERHEIDop.woonplaats">Dalerve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15743</meta:user-defined>
    <meta:user-defined meta:name="OVERHEIDop.StcrtID/DC.identifier">stcrt-2021-15743</meta:user-defined>
    <meta:user-defined meta:name="OVERHEIDop.versieInformatie"/>
  </office:meta>
</office:document-meta>
</file>