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ngeweg 9/9a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Langeweg 9/9a Oude-Tonge als vervat in het GML-bestand NL.IMRO.1924.OTLangeweg9-WP20  in ontwerp ter inzage wordt gelegd.</text:p>
            <text:p text:style-name="common-al">
            <text:span text:style-name="nadrukvet">Plangebied en aanleiding</text:span>
          </text:p>
            <text:p text:style-name="common-al">Het ontwerpwijzigingsplan heeft betrekking op het perceel Langeweg 9 te Oude-Tonge. Met het ontwerpwijzigingsplan wordt beoogd de grondbestemming te wijzigen van 'Agrarisch' naar 'Wonen'.</text:p>
            <text:p text:style-name="common-al">Referentienummer: Z-20-128718</text:p>
            <text:p text:style-name="common-al">
            <text:span text:style-name="nadrukvet">Inzage</text:span>
          </text:p>
            <text:p text:style-name="common-al">De stukken kunt u inzien met ingang van 13 januari 2021 tot en met 23 februari 2021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wijzigingsplan ook inzien op www.goeree-overflakkee.nl/terinzage en via de landelijke voorziening www.ruimtelijkeplannen.nl.</text:p>
            <text:p text:style-name="common-al">
            <text:span text:style-name="nadrukvet">Zienswijzen</text:span>
          </text:p>
            <text:p text:style-name="common-al">Tot en met 23 februari 2021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TLangeweg9-WP20</meta:user-defined>
    <meta:user-defined meta:name="OVERHEIDop.referentienummer">Z-20-128718</meta:user-defined>
    <meta:user-defined meta:name="OVERHEIDop.Ruimtelijkeplannen/DC.type">wijzigings- of uitwerkingsplan</meta:user-defined>
    <dc:language>nl</dc:language>
    <meta:user-defined meta:name="OVERHEID.EPSG28992/DC.spatial">72735 412453</meta:user-defined>
    <meta:user-defined meta:name="DC.title">Ontwerpwijzigingsplan Langeweg 9/9a Oude-Tonge</meta:user-defined>
    <meta:user-defined meta:name="OVERHEID.PostcodeHuisnummer/OVERHEIDop.postcodeHuisnummer">3255LJ 9</meta:user-defined>
    <meta:user-defined meta:name="OVERHEIDop.straatnaam">Langeweg</meta:user-defined>
    <meta:user-defined meta:name="OVERHEIDop.woonplaats">Oude-Tonge</meta:user-defined>
    <meta:user-defined meta:name="DCTERMS.W3CDTF/DCTERMS.available">2021-01-12</meta:user-defined>
    <meta:user-defined meta:name="DCTERMS.W3CDTF/OVERHEIDop.jaargang">2021</meta:user-defined>
    <meta:user-defined meta:name="OVERHEIDop.publicationIssue">1574</meta:user-defined>
    <meta:user-defined meta:name="OVERHEIDop.StcrtID/DC.identifier">stcrt-2021-1574</meta:user-defined>
    <meta:user-defined meta:name="OVERHEIDop.versieInformatie"/>
  </office:meta>
</office:document-meta>
</file>