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Hof van Poleij 24 in Yers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Hof van Poleij 24 in Yerseke voor de auto waarmee een bepaalde invalide pleegt te worden vervoerd.</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13 april 2021,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31 maart 2021</text:span></text:p>
            <text:p><text:span text:style-name="functie">namens burgemeester en wethouders van Reimerswaal</text:span></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2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2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imerswaal</meta:user-defined>
    <meta:user-defined meta:name="OVERHEID.Gemeente/DC.creator">Reimerswaa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eimerswaal - Verkeersbesluit - Hof van Poleij 24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61920 390058</meta:user-defined>
    <meta:user-defined meta:name="DC.title">Bekendmaking Verkeersbesluit Hof van Poleij 24 in Yerseke</meta:user-defined>
    <meta:user-defined meta:name="OVERHEID.PostcodeHuisnummer/OVERHEIDop.postcodeHuisnummer">4401ES 24</meta:user-defined>
    <meta:user-defined meta:name="OVERHEIDop.straatnaam">Hof van Poleij</meta:user-defined>
    <meta:user-defined meta:name="OVERHEIDop.woonplaats">Yerseke</meta:user-defined>
    <meta:user-defined meta:name="DCTERMS.W3CDTF/DCTERMS.available">2021-03-31</meta:user-defined>
    <meta:user-defined meta:name="OVERHEIDop.StcrtID/DC.identifier">stcrt-2021-15727</meta:user-defined>
    <meta:user-defined meta:name="DCTERMS.W3CDTF/OVERHEIDop.jaargang">2021</meta:user-defined>
    <meta:user-defined meta:name="OVERHEIDop.publicationIssue">15727</meta:user-defined>
    <meta:user-defined meta:name="OVERHEIDop.versieInformatie"/>
  </office:meta>
</office:document-meta>
</file>