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20400*"/>
    </style:style>
    <style:style style:family="table-column" style:name="table2.tg1.col1">
      <style:table-column-properties style:rel-column-width="17700*"/>
    </style:style>
    <style:style style:family="table-column" style:name="table2.tg1.col2">
      <style:table-column-properties style:rel-column-width="20400*"/>
    </style:style>
    <style:style style:family="table-column" style:name="table3.tg1.col1">
      <style:table-column-properties style:rel-column-width="17700*"/>
    </style:style>
    <style:style style:family="table-column" style:name="table3.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 Centrale Directies</text:h>
      <text:p text:style-name="ifm_p_mt.7.4mm_ifm">De Minister van Financiën te Den Haag</text:p>
      <text:p text:style-name="ifm_p_mt.3.7mm_ifm">Gelet op artikel 15, lid 1, onder <text:span text:style-name="ifm_span_font.bold_ifm">a, b en c</text:span> Archiefwet 1995, artikel 10 van het Archiefbesluit 1995 en het advies van het Nationaal Archief d.d. 9 december 2020, met kenmerk 19531820,</text:p>
      <text:p text:style-name="ifm_p_mt.3.7mm_indent.0mm_ifm">Besluit: Tot de volgende beperkingen aan de openbaarheid van <text:span text:style-name="ifm_span_font.bold_ifm">het archief van de Centrale Directies van het Ministerie van Financiën, (1817) 1945-2005</text:span>.</text:p>
      <text:h text:style-name="ifm_p_font.bold_mt.5.08mm_page.keep-with-next_ifm" text:outline-level="2">Artikel<text:s/>1<text:s/></text:h>
      <text:p text:style-name="ifm_p_mt.4.23mm_ifm">Met het oog op de bescherming van de persoonlijke levenssfeer zijn de inventarisnummers, genoemd in de eerste kolom van bijlage 1 beperkt openbaar tot <text:span text:style-name="ifm_span_font.bold_mt.4.23mm_ifm">1 januari</text:span> van het jaar, genoemd in de tweede kolom.</text:p>
      <text:p text:style-name="ifm_p_ifm">en</text:p>
      <text:h text:style-name="ifm_p_font.bold_mt.5.08mm_page.keep-with-next_ifm" text:outline-level="2">Artikel<text:s/>2<text:s/></text:h>
      <text:p text:style-name="ifm_p_mt.4.23mm_ifm">Met het oog op het belang van de Staat of zijn bondgenoten zijn de inventarisnummers, genoemd in de eerste kolom beperkt openbaar tot <text:span text:style-name="ifm_span_font.bold_mt.4.23mm_ifm">1 januari</text:span>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2054</text:p>
          </table:table-cell>
        </table:table-row>
      </table:table>
      <text:p text:style-name="ifm_p_ifm">en</text:p>
      <text:h text:style-name="ifm_p_font.bold_mt.5.08mm_page.keep-with-next_ifm" text:outline-level="2">Artikel<text:s/>3<text:s/></text:h>
      <text:p text:style-name="ifm_p_mt.4.23mm_ifm">Met het oog op de onevenredige bevoordeling of benadeling van personen of instanties zijn de inventarisnummers, genoemd in de eerste kolom van bijlage 2 beperkt openbaar tot <text:span text:style-name="ifm_span_font.bold_mt.4.23mm_ifm">1 januari</text:span> van het jaar, genoemd in de tweede kolom.</text:p>
      <text:h text:style-name="ifm_p_font.bold_mt.5.08mm_page.keep-with-next_ifm" text:outline-level="2">Artikel<text:s/>4<text:s/></text:h>
      <text:p text:style-name="ifm_p_mt.4.23mm_indent.-7mm_mleft.7mm_ifm">1.<text:tab/>Raadpleging of gebruik van de archiefbescheiden geborgen onder de inventarisnummers genoemd in <text:span text:style-name="ifm_span_font.bold_mt.4.23mm_ifm">artikel 1 en 3</text:span>,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p text:style-name="ifm_p_mt.3.7mm_indent.-7mm_mleft.7mm_ifm">2.<text:tab/>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het archief van de Centrale Directies van het Ministerie van Financiën, (1817) 1945-2005.</text:p>
      <text:p text:style-name="ifm_p_font.italic_mt.3.7mm_ifm">
                  Den Haag,
                   4 maart 2021
               </text:p>
      <text:p text:style-name="ifm_p_font.italic_mt.3.7mm_ifm">Minister van Financiën<text:line-break/>Namens deze:<text:line-break/><text:line-break/>J.H. van<text:s/>Gelder<text:line-break/>Plaatsvervangend Secretaris-generaal</text:p>
      <text:p text:style-name="ifm_p_mt.3.7mm_ifm">Een belanghebbende kan tegen dit besluit bezwaar maken op grond van artikel 7:1 van de Algemene wet bestuursrecht. Het bezwaarschrift moet worden gericht aan de Minister van Financiën, ter attentie van de directie Juridische Zaken, Postbus 20201, 2500 EE Den Haag.</text:p>
      <text:p text:style-name="ifm_p_mt.3.7mm_ifm">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BIJLAGE<text:s/>1<text:s/></text:h>
      <text:h text:style-name="ifm_p_font.bold_mt.5.08mm_page.keep-with-next_ifm" text:outline-level="5">Beperkingen artikel 1</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2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3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3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3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3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3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3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3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4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5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7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7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7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7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39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1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2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2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2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2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2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3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3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3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3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3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4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44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4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4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4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4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5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5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5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5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5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5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5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5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6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4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6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6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46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6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6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6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7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56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6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5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7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57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7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57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57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57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57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7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58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58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58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58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58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9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9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9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9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9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9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9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0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6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60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60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60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60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60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60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61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61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61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61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61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61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1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62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2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62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62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62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62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62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63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63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63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63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63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63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63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63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63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4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64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4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64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4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64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4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64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65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65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5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5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5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5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5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5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6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6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6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66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6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66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6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66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7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7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67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7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67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7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7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8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8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8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8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8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8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69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69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69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69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1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1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1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2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2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2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3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3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3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4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4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4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4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4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5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5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5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6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7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7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77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7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7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77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78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78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78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78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8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78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78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78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79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79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79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79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79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79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80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0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80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80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80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80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80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80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81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81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81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1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81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1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81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1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81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82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82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82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82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2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82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2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83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83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3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83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83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83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83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83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3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4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4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84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4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84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4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4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5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5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5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5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85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85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85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85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86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86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86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86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6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86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87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87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7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7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7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7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8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8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8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8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8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8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8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8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8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9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9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9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9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9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9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0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0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1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3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3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3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3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3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3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4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4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0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0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45</text:p>
          </table:table-cell>
          <table:table-cell table:style-name="table.cell.border-bottom.border-right.padding-top.top.pleft.pright">
            <text:p text:style-name="text.cell.7.left">2069</text:p>
          </table:table-cell>
        </table:table-row>
      </table:table>
      <text:h text:style-name="ifm_p_font.bold_mt.5.08mm_page.break-before_ifm" text:outline-level="4">BIJLAGE<text:s/>2<text:s/></text:h>
      <text:h text:style-name="ifm_p_font.bold_mt.5.08mm_page.keep-with-next_ifm" text:outline-level="5">Beperkingen art. 3</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3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3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3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5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5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6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6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6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1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7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18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8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8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9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9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0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0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1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2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2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3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3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3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5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5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5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5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6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6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6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6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6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7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7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8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8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8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8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8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8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9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9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9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9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30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2029</text:p>
          </table:table-cell>
        </table:table-row>
      </table:table>
      <text:h text:style-name="ifm_p_font.bold_mt.5.08mm_page.break-before_ifm" text:outline-level="4">TOELICHTING</text:h>
      <text:h text:style-name="ifm_p_font.bold_mt.5.08mm_page.keep-with-next_ifm" text:outline-level="5">Ad art. 1</text:h>
      <text:p text:style-name="ifm_p_mt.4.23mm_ifm">De openbaarheid van de in bijlage 1 genoemde inventarisnummers is beperkt omdat deze:</text:p>
      <text:p text:style-name="ifm_p_indent.-7mm_mleft.7mm_ifm">a.<text:tab/>inv.nr 755: een lijst met persoonsgegevens bevat van vertrouwensfunctionarissen. Een aantal van deze personen is nog steeds in dienst bij het departement. Er is gekozen voor een termijn gekoppeld aan de pensioengerechtigde leeftijd van de jongste vertrouwensfunctionaris.</text:p>
      <text:p text:style-name="ifm_p_indent.-7mm_mleft.7mm_ifm">b.<text:tab/>inv.nrs 1318-1471: dossiers onderzoeken bevatten naar klachten over het optreden van ambtenaren of organen, onder andere van de Nationale ombudsman. Hierin bevinden zich persoonsgegevens van belastingplichtigen en informatie over het functioneren van individuele ambtenaren. Tevens gaan de dossiers in op inhoudelijke cases van belastingplichtigen. Openbaarmaking raakt de betrokkenen in de persoonlijke levenssfeer. Omdat de leeftijd van de betrokken personen niet bekend is, is gekozen voor een termijn van 75 jaar, gerekend vanaf einde looptijd van een dossier. Dit komt overeen met de beperking die de Nationale ombudsman op dossiers uit deze periode heeft gesteld.</text:p>
      <text:p text:style-name="ifm_p_indent.-7mm_mleft.7mm_ifm">c.<text:tab/>inv.nrs. 1564-2045: bijzondere persoonsgegevens (zoals bijvoorbeeld een VOG) bevatten van ambtenaren en personen uit bank- en verzekeringswezen die voorgedragen zijn voor een (koninklijke) onderscheiding. Openbaarmaking raakt de betrokkenen in de persoonlijke levenssfeer. Omdat het achterhalen van de leeftijd van de betrokken personen zou betekenen dat elk dossier ingezien moet worden, is uit efficiency overwegingen gekozen voor een termijn van 75 jaar, gerekend vanaf einde looptijd van een dossier. Andere departementen hanteren vergelijkbare termijnen.</text:p>
      <text:h text:style-name="ifm_p_font.bold_mt.5.08mm_page.keep-with-next_ifm" text:outline-level="5">Ad art. 2</text:h>
      <text:p text:style-name="ifm_p_mt.4.23mm_ifm">De openbaarheid van het genoemde inventarisnummer is beperkt omdat dit een overzicht bevat van voor kwaadwillenden mogelijk interessante locaties en objecten, de verwachting is dat deze locaties en objecten niet snel wijzigen, daarom is gekozen voor een termijn van 50 jaar gerekend vanaf einde looptijd van het dossier.</text:p>
      <text:h text:style-name="ifm_p_font.bold_mt.5.08mm_page.keep-with-next_ifm" text:outline-level="5">Ad art. 3</text:h>
      <text:p text:style-name="ifm_p_mt.4.23mm_ifm">De openbaarheid van de in bijlage 2 genoemde inventarisnummers is beperkt omdat deze:</text:p>
      <text:p text:style-name="ifm_p_indent.-7mm_mleft.7mm_ifm">a.<text:tab/>Inv.nrs. 1004-1035: financiële informatie bevatten over commerciële belangen van bedrijven en organisaties in de genoemde conflictgebieden. Er is gekozen voor een termijn van 25 jaar.</text:p>
      <text:p text:style-name="ifm_p_indent.-7mm_mleft.7mm_ifm">b.<text:tab/>Inv.nrs. 1128-1308: de departementale voorbereiding van de MR bevatten, de termijn is gelijk gesteld aan het openbaar worden van de MR stukken, namelijk na 25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18</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18</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archief Centrale Direct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718</meta:user-defined>
    <meta:user-defined meta:name="OVERHEIDop.StcrtID/DCTERMS.replaces"/>
    <meta:user-defined meta:name="OVERHEIDop.StcrtID/DCTERMS.isRequiredBy"/>
    <meta:user-defined meta:name="OVERHEIDop.StcrtID/DCTERMS.hasPart"/>
    <meta:user-defined meta:name="OVERHEIDop.publicationIssue">1571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source">artikel 15, lid 1, onder a, b en c Archiefwet 1995, artikel 10 van het Archiefbesluit 1995</meta:user-defined>
    <meta:user-defined meta:name="DC.title">Besluit beperking openbaarheid archief Centrale Directies</meta:user-defined>
    <meta:user-defined meta:name="DCTERMS.alternative"/>
    <meta:user-defined meta:name="DCTERMS.W3CDTF/OVERHEIDop.datumOndertekening">2021-03-04</meta:user-defined>
    <meta:user-defined meta:name="DCTERMS.W3CDTF/DCTERMS.available">2021-03-31</meta:user-defined>
    <meta:user-defined meta:name="OVERHEIDop.Ruimtelijkplan/OVERHEIDop.bekendmakingBetreffendePlan"/>
  </office:meta>
</office:document-meta>
</file>