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eseperenkweg 4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Weseperenkweg 4 te Wesepe (kadastraal bekend als gemeente Olst, sectie H, nummer(s) 2588) legt het college van B en W een ontwerpbestemmingsplan ter inzage. Het plan maakt de ontwikkeling van twee nieuwe woningen en de sloop van de bestaande bebouwing mogelijk door toepassing van het KGO-beleid planologisch mogelijk. </text:p>
            <text:p text:style-name="common-al">Het plan (identificatienummer NL.IMRO.1773.BP2020001070-0201) en de bijbehorende stukken liggen ter inzage van 31 maart 2021 tot en met 12 mei 2021.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span text:style-name="nadrukondlijn">/plannen</text:span>.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1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1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1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70-0201</meta:user-defined>
    <meta:user-defined meta:name="OVERHEIDop.Ruimtelijkeplannen/DC.type">bestemmingsplan</meta:user-defined>
    <dc:language>nl</dc:language>
    <meta:user-defined meta:name="OVERHEID.EPSG28992/DC.spatial">212343 483207</meta:user-defined>
    <meta:user-defined meta:name="DC.title">Ontwerpbestemmingsplan buitengebied, Weseperenkweg 4 ter inzage</meta:user-defined>
    <meta:user-defined meta:name="OVERHEID.PostcodeHuisnummer/OVERHEIDop.postcodeHuisnummer">8124PZ 4</meta:user-defined>
    <meta:user-defined meta:name="OVERHEIDop.straatnaam">Weseperenkweg</meta:user-defined>
    <meta:user-defined meta:name="OVERHEIDop.woonplaats">Wesepe</meta:user-defined>
    <meta:user-defined meta:name="DCTERMS.W3CDTF/DCTERMS.available">2021-03-31</meta:user-defined>
    <meta:user-defined meta:name="DCTERMS.W3CDTF/OVERHEIDop.jaargang">2021</meta:user-defined>
    <meta:user-defined meta:name="OVERHEIDop.publicationIssue">15712</meta:user-defined>
    <meta:user-defined meta:name="OVERHEIDop.StcrtID/DC.identifier">stcrt-2021-15712</meta:user-defined>
    <meta:user-defined meta:name="OVERHEIDop.versieInformatie"/>
  </office:meta>
</office:document-meta>
</file>