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plan Buitengebied, Wijheseweg 26, 28 en 30</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ingevolge het bepaalde in artikel 3.9a van de Wet ruimtelijke ordening en artikel 3:12 van de Algemene wet bestuursrecht bekend dat zij op 23 maart 2021 het wijzigingsplan Buitengebied, Wijheseweg 26, 28 en 30 ongewijzigd hebben vastgesteld. </text:p>
            <text:p text:style-name="common-al">
            <text:span text:style-name="nadrukondlijn">Plangebied en doelstelling van het ontwerp-wijzigingsplan</text:span>
          </text:p>
            <text:p text:style-name="common-al">Het wijzigingsplan is een wijziging van het bestemmingsplan "Buitengebied - IJsselzone, Windesheim”. Het plangebied van het wijzigingsplan is gelegen aan de Wijheseweg 26, 28 en 30. De percelen staan kadastraal bekend als gemeente Zwolle, sectie U nummers 433, 434 en 435. Het plangebied behelst ruim 2,3 hectare. Het wijzigingsplan voorziet in de herontwikkeling van een agrarisch bedrijfsperceel naar een woonperceel. </text:p>
            <text:p text:style-name="common-al">
            <text:span text:style-name="nadrukondlijn">Ter inzage</text:span>
          </text:p>
            <text:p text:style-name="common-al">Het vastgestelde wijzigingsplan met de documenten die daarbij horen ligt van 1 april 2021 tot en met 12 mei 2021 (zes weken) <text:span text:style-name="nadrukvet">ter inzage</text:span> en is te bekijken op de website:</text:p>
            <text:p text:style-name="common-al">
            <text:a xlink:href="http://www.ruimtelijkeplannen.nl/web-roo/?planidn=NL.IMRO.0193.BP20008-0004" xlink:type="simple">www.ruimtelijkeplannen.nl/web-roo/?planidn=NL.IMRO.0193.BP20008-0004</text:a>
          </text:p>
            <text:p text:style-name="common-al">De bronbestanden zijn beschikbaar via </text:p>
            <text:p text:style-name="common-al">
            <text:a xlink:href="https://publiek.tercera-ro.nl/officieel/0193/NL.IMRO.0193.BP20008-0004/" xlink:type="simple">https://publiek.tercera-ro.nl/officieel/0193/NL.IMRO.0193.BP20008-0004/</text:a>
          </text:p>
            <text:p text:style-name="common-al">Heeft u geen computer of internet? Gebruik dan een computer in het Stadskantoor (<text:span text:style-name="nadrukvet">Lübeckplein 2</text:span>) om het digitale plan te bekijken.</text:p>
            <text:p text:style-name="common-al">Openingstijden van het Stadskantoor: maandag, woensdag en vrijdag van 8.00 tot 16.30 uur en op dinsdag en donderdag van 8.00 tot 19.00 uur.</text:p>
            <text:p text:style-name="common-al">
            <text:span text:style-name="nadrukvet">Let op:</text:span> voor een bezoek aan het Stadskantoor moet u eerst een afspraak maken. Voorlopig kan dat alleen telefonisch via tel. 14038 (5 cijfers).</text:p>
            <text:p text:style-name="common-al">
            <text:span text:style-name="nadrukondlijn">Beroepsmogelijkheden</text:span>
          </text:p>
            <text:p text:style-name="common-al">Gedurende de termijn van de <text:span text:style-name="nadrukvet">terinzagelegging </text:span>kan alleen een belanghebbende, aan wie redelijkerwijs niet kan worden verweten dat hij niet overeenkomstig afdeling 3.4 van de Algemene wet bestuursrecht zijn zienswijze bij burgemeester en wethouders naar voren heeft gebracht, beroep instellen bij de Afdeling bestuursrechtspraak van de Raad van State<text:span text:style-name="nadrukvet">, P</text:span><text:span text:style-name="nadrukvet">ostbus</text:span> <text:span text:style-name="nadrukvet">20019, 2500 EA Den Haag.</text:span></text:p>
            <text:p text:style-name="common-al">Het besluit tot vaststelling van het wijzigingsplan treedt in werking met ingang van de dag na die waarop de beroepstermijn afloopt, tenzij binnen de beroepstermijn een verzoek om voorlopige voorziening is ingediend bij de voorzitter van de Afdeling bestuursrechtspraak van de Raad van Sta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704</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5704</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5704</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Zwoll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93.BP20008-0004</meta:user-defined>
    <meta:user-defined meta:name="OVERHEIDop.Ruimtelijkeplannen/DC.type">wijzigings- of uitwerkingsplan</meta:user-defined>
    <dc:language>nl</dc:language>
    <meta:user-defined meta:name="OVERHEID.Gemeente/DC.spatial">Zwolle</meta:user-defined>
    <meta:user-defined meta:name="OVERHEID.EPSG28992/DC.spatial">205534.437 496962.602</meta:user-defined>
    <meta:user-defined meta:name="DC.title">Vastgesteld wijzigingsplan Buitengebied, Wijheseweg 26, 28 en 30</meta:user-defined>
    <meta:user-defined meta:name="OVERHEID.PostcodeHuisnummer/OVERHEIDop.postcodeHuisnummer">8015RB 26</meta:user-defined>
    <meta:user-defined meta:name="OVERHEIDop.straatnaam">Wijheseweg</meta:user-defined>
    <meta:user-defined meta:name="OVERHEIDop.woonplaats">Zwolle</meta:user-defined>
    <meta:user-defined meta:name="DCTERMS.W3CDTF/DCTERMS.available">2021-03-31</meta:user-defined>
    <meta:user-defined meta:name="DCTERMS.W3CDTF/OVERHEIDop.jaargang">2021</meta:user-defined>
    <meta:user-defined meta:name="OVERHEIDop.publicationIssue">15704</meta:user-defined>
    <meta:user-defined meta:name="OVERHEIDop.StcrtID/DC.identifier">stcrt-2021-15704</meta:user-defined>
    <meta:user-defined meta:name="OVERHEIDop.versieInformatie"/>
  </office:meta>
</office:document-meta>
</file>