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dipark en Steenstraat nabij Rochu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10 december 2020 het bestemmingsplan “Wadipark en Steenstraat nabij Rochusplein” (postcode 5831JK) ongewijzigd heeft vastgesteld. Dit plan voorziet in de bouw van maximaal 38 appartementen met bijbehorend parkeerterrein, alsmede de aanleg van groenvoorzieningen met een waterbergingsfunctie (wadi).</text:p>
            <text:p text:style-name="common-al">Met ingang van 6 januari 2021 ligt het bestemmingsplan met bijbehorende stukken gedurende zes weken ter inzage bij de publieksbalie in het gemeentehuis in Boxmeer. Het bestemmingsplan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text:p>
            <text:p text:style-name="common-al">Tegen het besluit tot vaststelling van het bestemmingsplan kan tot en met 16 februari 2021 bij de Afdeling Bestuursrechtspraak van de Raad van State beroep worden ingesteld door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17 februari 2021,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last-al">Indien u nog vragen heeft, dan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20BmrStstrRopl-VG01</meta:user-defined>
    <meta:user-defined meta:name="OVERHEIDop.Ruimtelijkeplannen/DC.type">bestemmingsplan</meta:user-defined>
    <dc:language>nl</dc:language>
    <meta:user-defined meta:name="OVERHEID.Gemeente/DC.spatial">Boxmeer</meta:user-defined>
    <meta:user-defined meta:name="DC.title">Vastgesteld bestemmingsplan “Wadipark en Steenstraat nabij Rochusplein”</meta:user-defined>
    <meta:user-defined meta:name="DCTERMS.W3CDTF/DCTERMS.available">2021-01-05</meta:user-defined>
    <meta:user-defined meta:name="DCTERMS.W3CDTF/OVERHEIDop.jaargang">2021</meta:user-defined>
    <meta:user-defined meta:name="OVERHEIDop.publicationIssue">157</meta:user-defined>
    <meta:user-defined meta:name="OVERHEIDop.StcrtID/DC.identifier">stcrt-2021-157</meta:user-defined>
    <meta:user-defined meta:name="OVERHEIDop.versieInformatie"/>
  </office:meta>
</office:document-meta>
</file>