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auto op Sweelinckstraat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8982</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Sweelinckstraat te Nijverdal. Specifiek gaat het om het parkeervak ter hoogte van woning nr 3 in de parkeerkoffer aan de zijde van de straat.</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het parkeervak ter hoogte van woning nr 3 in de Sweelinckstraat, in de parkeerkoffer aan de zijde van de straat, in Nijverdal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5 maart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Sweelinck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9827.76 485619.918</meta:user-defined>
    <meta:user-defined meta:name="DC.title">Verkeersbesluit parkeerplaats voor opladen elektrische auto op Sweelinckstraat Nijverdal</meta:user-defined>
    <meta:user-defined meta:name="OVERHEID.PostcodeHuisnummer/OVERHEIDop.postcodeHuisnummer">7442JS 28</meta:user-defined>
    <meta:user-defined meta:name="OVERHEIDop.straatnaam">Sweelinckstraat</meta:user-defined>
    <meta:user-defined meta:name="OVERHEIDop.woonplaats">Nijverdal</meta:user-defined>
    <meta:user-defined meta:name="DCTERMS.W3CDTF/DCTERMS.available">2021-03-26</meta:user-defined>
    <meta:user-defined meta:name="OVERHEIDop.StcrtID/DC.identifier">stcrt-2021-15687</meta:user-defined>
    <meta:user-defined meta:name="DCTERMS.W3CDTF/OVERHEIDop.jaargang">2021</meta:user-defined>
    <meta:user-defined meta:name="OVERHEIDop.publicationIssue">15687</meta:user-defined>
    <meta:user-defined meta:name="OVERHEIDop.versieInformatie"/>
  </office:meta>
</office:document-meta>
</file>