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n Terborgseweg tussen 16a en 16b,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Oude IJsselstreek maken bekend, dat zij in het kader van de Wet algemene bepalingen omgevingsrecht (Wabo) vergunning verlenen voor de realisatie van een woning op een perceel Terborgseweg tussen 16a en 16b in Varsseveld. De omgevingsvergunning heeft het volgende identificatie nummer: NL.IMRO.1509.OV000068-VA01. De aanvraag is geregistreerd onder W-2020-0910.</text:p>
            <text:p text:style-name="common-al">
            <text:span text:style-name="nadrukvet"/>
          </text:p>
            <text:p text:style-name="common-al">
            <text:span text:style-name="nadrukvet">Beschikking Hogere waarde Wet Geluidhinder </text:span>
          </text:p>
            <text:p text:style-name="common-al">Burgemeester en wethouders van de gemeente Oude IJsselstreek maken bekend, dat zij in het kader van de Wet geluidhinder een hogere waarde (ex artikel 83) vaststellen voor een te realiseren woning op het perceel gelegen aan de Terborgseweg tussen 16a en 16b in Varsseveld. Uit onderzoek blijkt dat de voorkeurswaarde van 48 dB op de gevel wordt overschreden. Door het geluid van het wegverkeer is de gevelbelasting op de gevel van het gebouw maximaal 58 dB (na wettelijke aftrek).</text:p>
            <text:p text:style-name="common-al">
            <text:span text:style-name="nadrukvet"/>
          </text:p>
            <text:p text:style-name="common-al">
            <text:span text:style-name="nadrukvet">Inzage</text:span>
          </text:p>
            <text:p text:style-name="common-al">De ontwerpbesluiten hebben gedurende zes weken voor iedereen ter inzage gelegen. Er zijn geen zienswijzen ingediend. De besluiten worden t.o.v. de ontwerpbesluiten niet gewijzigd en ter inzage gelegd vanaf 1 april 2021 tot en met 13 mei 2021. Wanneer u de besluiten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Beroep </text:span>
          </text:p>
            <text:p text:style-name="last-al">Tegen de verleende omgevingsvergunning en tegen het besluit tot verlenen van een hogere waarde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8-VA01</meta:user-defined>
    <meta:user-defined meta:name="OVERHEIDop.Vergunningen/DC.type">omgevingsvergunningen</meta:user-defined>
    <dc:language>nl</dc:language>
    <meta:user-defined meta:name="OVERHEID.EPSG28992/DC.spatial">228103.801 439236.04</meta:user-defined>
    <meta:user-defined meta:name="DC.title">Omgevingsvergunning en besluit Hogere Waarden Terborgseweg tussen 16a en 16b, Varsseveld</meta:user-defined>
    <meta:user-defined meta:name="OVERHEID.PostcodeHuisnummer/OVERHEIDop.postcodeHuisnummer">7051GA 16</meta:user-defined>
    <meta:user-defined meta:name="OVERHEIDop.straatnaam">Terborgseweg</meta:user-defined>
    <meta:user-defined meta:name="OVERHEIDop.woonplaats">Varsseveld</meta:user-defined>
    <meta:user-defined meta:name="DCTERMS.W3CDTF/DCTERMS.available">2021-03-31</meta:user-defined>
    <meta:user-defined meta:name="DCTERMS.W3CDTF/OVERHEIDop.jaargang">2021</meta:user-defined>
    <meta:user-defined meta:name="OVERHEIDop.publicationIssue">15659</meta:user-defined>
    <meta:user-defined meta:name="OVERHEIDop.StcrtID/DC.identifier">stcrt-2021-15659</meta:user-defined>
    <meta:user-defined meta:name="OVERHEIDop.versieInformatie"/>
  </office:meta>
</office:document-meta>
</file>