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Tijdelijke verkeersmaatregelen Bosserstraat, Rozenstraat en Brigittastraat in Ittervoort i.v.m. dakwerkzaamheden aan de woningen gelegen aan De Bong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Verkeersbesluit nr. TVB.2021/002</text:p>
            <text:p text:style-name="common-al"/>
            <text:p text:style-name="common-al">Burgemeester en wethouders van de gemeente Leudal </text:p>
            <text:p text:style-name="tussenkopcur">Bevoegdheid</text:p>
            <text:p text:style-name="tussenkopcur">Op grond van artikel 18, eerste lid, onder d, van de Wegenverkeerswet 1994 (hierna: Wvw 1994) is het dagelijks bestuur van de gemeente Leudal bevoegd dit verkeersbesluit te nemen. Op grond van het Mandaat-, volmacht- en machtingsbesluit gemeente Leudal d.d. 13 maart 2018 heeft het college van burgemeester en wethouders de bevoegdheid tot het nemen van verkeersbesluiten gemandateerd aan E.T.M. Janssen, teamleider Ruimtelijk Beheer. Het betreft namelijk verkeer op wegen onder beheer van de gemeente Leudal.</text:p>
            <text:p text:style-name="tussenkopcur">Vereiste van het besluit</text:p>
            <text:p text:style-name="tussenkopcur">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text:p text:style-name="common-al">Artikel 12 BABW, op grond waarvan het plaatsen of verwijderen van de in dit artikel genoemde verkeerstekens krachtens een verkeersbesluit geschiedt.</text:p>
            <text:p text:style-name="common-al"/>
            <text:p text:style-name="common-al">Artikel 14 BABW, op grond waarvan de plaatsing van onderborden, zoals bedoeld in artikel 8, lid 2 en lid 3 van het BABW, in het betrokken verkeersbesluit tot uitdrukking gebracht.</text:p>
            <text:p text:style-name="common-al"/>
            <text:p text:style-name="common-al">Artikel 37 BABW op grond waarvan verkeersbesluiten worden genomen voor de in artikel 34 BABW bedoelde tijdelijke plaatsingen en tijdelijke maatregelen welke zich regelmatig voordoen. </text:p>
            <text:p text:style-name="common-al"/>
            <text:p text:style-name="common-al">Gelet op artikel 2 Wvw 1994 strekt de in dit besluit genoemde verkeersmaatregel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tussenkopcur">Overwegingen ten aanzien van het besluit</text:p>
            <text:p text:style-name="common-al">Om de dakrenovatie werkzaamheden aan de woningen gelegen op De Bongerd in Ittervoort te kunnen uitvoeren zijn tijdelijke verkeersmaatregelen noodzakelijk.</text:p>
            <text:p text:style-name="common-al">De dakrenovatie werkzaamheden zullen in 3 fases worden uitgevoerd, namelijk: </text:p>
            <text:p text:style-name="common-al">Fase 1: werkzaamheden De Bongerd 7 t/m 12 vanaf 19 april t/m 12 mei 2021</text:p>
            <text:p text:style-name="common-al">Fase 2: werkzaamheden De Bongerd 13 t/m 16 vanaf 13 mei t/m 27 mei 2021</text:p>
            <text:p text:style-name="common-al">Fase 3: werkzaamheden De Bongerd 1,2 en 17 t/m 20 vanaf 28 mei t/m 14 juni 2021</text:p>
            <text:p text:style-name="common-al">Deze data kunnen nog wijzigen in verband met weersomstandigheden of nog niet voorziene omstandigheden.</text:p>
            <text:p text:style-name="common-al"/>
            <text:p text:style-name="common-al">Om deze werkzaamheden zo veilig mogelijk uit te kunnen voeren zijn tijdelijke verkeersmaatregelen noodzakelijk.</text:p>
            <text:p text:style-name="common-al">Voor fase 1 zal een gedeelte van de Bosserstraat in Ittervoort wordt afgesloten. Het betreft het gedeelte vanaf de Brigittastraat tot aan de Bosserstraat nr. 1.</text:p>
            <text:p text:style-name="common-al">Voor fase 2 is het noodzakelijk dat één rijstrook van de Brigittastraat vanaf de Rozenstraat tot aan De Bongerd wordt afgesloten. Het betreft de rijstrook komende vanaf Hunsel. Hierbij zal de voorrang op de Brigittastraat worden geregeld. Het is tijdens de uitvoering van fase 2 niet mogelijk om gebruik te maken van de parkeerhavens die zijn gelegen voor de woningen De Bongerd 13 t/m 17. </text:p>
            <text:p text:style-name="common-al">Voor fase 3 zal een gedeelte van de Rozenstraat in Ittervoort wordt afgesloten. Het betreft de Rozenstraat vanaf de Brigittastraat tot na de woning De Bongerd nr. 2.</text:p>
            <text:p text:style-name="common-al"/>
            <text:p text:style-name="common-al">De verkeersmaatregelen zijn beschreven in “Verkeersplan renovatiewerkzaamheden De Bongerd Ittervoort”. De tekeningen zijn als bijlage bij dit verkeersbesluit bijgevoegd.</text:p>
            <text:p text:style-name="common-al"/>
            <text:p text:style-name="common-al">De werkzaamheden gaan hinder met zich mee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aannemer van deze werkzaamheden heeft of zal de aan- en omwonenden informeren over deze werkzaamheden.</text:p>
            <text:p text:style-name="common-al"/>
            <text:p text:style-name="common-al">De onder ‘besluiten’ genoemde (delen van) wegen zijn in eigendom, beheer en onderhoud bij de gemeente Leudal.</text:p>
            <text:p text:style-name="common-al"/>
            <text:p text:style-name="tussenkopcur">Gehoord</text:p>
            <text:p text:style-name="common-al">Overeenkomstig artikel 24 van het Besluit administratieve bepalingen inzake het wegverkeer is overleg gepleegd met de politie Limburg.</text:p>
            <text:p text:style-name="common-al"/>
            <text:p text:style-name="common-al">Gelet op artikel 26 van het BABW wordt dit besluit bekendgemaakt door publicatie in de Staatscourant en is voor een ieder in te zien op de website van de Staatscourant.</text:p>
            <text:p text:style-name="common-al"/>
            <text:p text:style-name="tussenkopcur">BESLUIT</text:p>
            <text:p text:style-name="common-al">Op grond van voorgaande overwegingen besluiten burgemeester en wethouders om:</text:p>
            <text:list text:style-name="id1-3-2-2-1-56">
              <text:list-item text:style-override="id1-3-2-2-1-56-1">
                <text:number>1.</text:number>
                <text:p text:style-name="al">door plaatsing van bord C1 van bijlage 1 van het Reglement verkeersregels en verkeerstekens 1990 een gedeelte van de Bosserstraat in Ittervoort tijdelijk af te sluiten. Het betreft de Bosserstraat vanaf de Brigittastraat tot aan de Bosserstraat nr. 1.</text:p>
              </text:list-item>
              <text:list-item text:style-override="id1-3-2-2-1-56-2">
                <text:number>2.</text:number>
                <text:p text:style-name="al">te bepalen dat de onder “1” bedoelde tijdelijke verkeersmaatregelen gelden van 19 april 2021 tot en met 12 mei 2021 of zoveel korter dan wel langer dan noodzakelijk is. </text:p>
              </text:list-item>
              <text:list-item text:style-override="id1-3-2-2-1-56-3">
                <text:number>3.</text:number>
                <text:p text:style-name="al">door plaatsing van bord F1, A1 “30”, D2, F5, F6 en F8 van bijlage 1 van het Reglement verkeersregels en verkeerstekens 1990 op een gedeelte van Brigittastraat in Ittervoort de weg te versmallen, een snelheidsbeperking in te stellen en de voorrang te regelen.</text:p>
              </text:list-item>
              <text:list-item text:style-override="id1-3-2-2-1-56-4">
                <text:number>4.</text:number>
                <text:p text:style-name="al">te bepalen dat de onder “3” bedoelde tijdelijke verkeersmaatregelen gelden van 13 mei 2021 tot en met 27 mei 2021 of zoveel eerder dan wel later en zoveel korter dan wel zoveel langer dan noodzakelijk.</text:p>
              </text:list-item>
              <text:list-item text:style-override="id1-3-2-2-1-56-5">
                <text:number>5.</text:number>
                <text:p text:style-name="al">door plaatsing van bord C1 van bijlage 1 van het Reglement verkeersregels en verkeerstekens 1990 een gedeelte van de Rozenstraat in Ittervoort tijdelijk af te sluiten. Het betreft de Rozenstraat vanaf de Brigittastraat tot na de woning De Bongerd nr. 2</text:p>
              </text:list-item>
              <text:list-item text:style-override="id1-3-2-2-1-56-6">
                <text:number>6.</text:number>
                <text:p text:style-name="al">te bepalen dat de onder ”5” bedoelde tijdelijke verkeersmaatregelen gelden van 28 mei 2021 tot en met 14 juni 2021.</text:p>
              </text:list-item>
              <text:list-item text:style-override="id1-3-2-2-1-56-7">
                <text:number>7.</text:number>
                <text:p text:style-name="al">de verkeersborden en/of dranghekken met verkeersborden voor de tijdelijke verkeersmaatregelen dienen door of namens de aannemer van deze werkzaamheden te worden geplaatst, zoals aangegeven op de bijgevoegde tekening. Tussentijds dienen er door de aannemer controles plaats te vinden of de borden nog goed staan.</text:p>
              </text:list-item>
            </text:list>
            <text:p text:style-name="common-al"/>
            <text:p text:style-name="common-al">Heythuysen, 26 maart 2021</text:p>
            <text:p text:style-name="common-al"/>
            <text:p text:style-name="common-al">Burgemeester en wethouders van Leudal</text:p>
            <text:p text:style-name="common-al">Namens dezen,</text:p>
            <text:p text:style-name="common-al"/>
            <text:p text:style-name="common-al"/>
            <text:p text:style-name="common-al"/>
            <text:p text:style-name="common-al"/>
            <text:p text:style-name="common-al">E.T.M. Janssen</text:p>
            <text:p text:style-name="common-al">Teamleider Ruimtelijk Beheer</text:p>
            <text:p text:style-name="common-al"/>
            <text:p text:style-name="tussenkopcur">Bijlage</text:p>
            <text:p text:style-name="common-al">- Tekeningen “Verkeersplan renovatiewerkzaamheden De Bongerd Ittervoort – fase 1 t/m 3” behorend bij dit besluit</text:p>
            <text:p text:style-name="common-al"/>
            <text:p text:style-name="tussenkopcur">Bezwaar en voorlopige voorziening</text:p>
            <text:p text:style-name="common-al">Tegen het besluit staat bezwaar open. U kunt contact opnemen met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common-al"/>
            <text:p text:style-name="common-al">Het bezwaarschrift bevat tenminste:</text:p>
            <text:p text:style-name="common-al">- De naam en het adres van de indiener(s)</text:p>
            <text:p text:style-name="common-al">- De datum van het bezwaarschrift</text:p>
            <text:p text:style-name="common-al">- Een omschrijving van het besluit waartegen het bezwaar is gericht; u kunt ook een kopie van dit besluit toevoegen</text:p>
            <text:p text:style-name="common-al">- De gronden van het bezwaar (motivering)</text:p>
            <text:p text:style-name="common-al">- Uw handtekening</text:p>
            <text:p text:style-name="common-al"/>
            <text:p text:style-name="common-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4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4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4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Leudal - Tijdelijke verkeersmaatregelen Bosserstraat, Rozenstraat en Brigittastraat in Ittervoort i.v.m. dakwerkzaamheden aan de woningen gelegen aan De Bongerd. - It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TVB.2021/002</meta:user-defined>
    <meta:user-defined meta:name="DCTERMS.abstract">Tijdelijke verkeersmaatregelen Bosserstraat, Rozenstraat en Brigittastraat in Ittervoort i.v.m. dakwerkzaamheden aan de woningen gelegen aan De Bongerd.</meta:user-defined>
    <meta:user-defined meta:name="OVERHEIDop.verkeersbordcode">A1</meta:user-defined>
    <meta:user-defined meta:name="OVERHEIDop.verkeersbordcode">C1</meta:user-defined>
    <meta:user-defined meta:name="OVERHEIDop.verkeersbordcode">D2</meta:user-defined>
    <meta:user-defined meta:name="OVERHEIDop.verkeersbordcode">F1</meta:user-defined>
    <meta:user-defined meta:name="OVERHEIDop.verkeersbordcode">F5</meta:user-defined>
    <meta:user-defined meta:name="OVERHEIDop.verkeersbordcode">F6</meta:user-defined>
    <meta:user-defined meta:name="OVERHEIDop.verkeersbordcode">F8</meta:user-defined>
    <dc:language>nl</dc:language>
    <meta:user-defined meta:name="OVERHEID.EPSG28992/DC.spatial">185472.2 353862.1</meta:user-defined>
    <meta:user-defined meta:name="OVERHEID.EPSG28992/DC.spatial">185439.3 353885.7</meta:user-defined>
    <meta:user-defined meta:name="OVERHEID.EPSG28992/DC.spatial">185418.7 353812.5</meta:user-defined>
    <meta:user-defined meta:name="DC.title">Gemeente Leudal - Tijdelijke verkeersmaatregelen Bosserstraat, Rozenstraat en Brigittastraat in Ittervoort i.v.m. dakwerkzaamheden aan de woningen gelegen aan De Bongerd.</meta:user-defined>
    <meta:user-defined meta:name="OVERHEID.PostcodeHuisnummer/OVERHEIDop.postcodeHuisnummer">6014AZ 14</meta:user-defined>
    <meta:user-defined meta:name="OVERHEID.PostcodeHuisnummer/OVERHEIDop.postcodeHuisnummer">6014AZ 10</meta:user-defined>
    <meta:user-defined meta:name="OVERHEID.PostcodeHuisnummer/OVERHEIDop.postcodeHuisnummer">6014AZ 2</meta:user-defined>
    <meta:user-defined meta:name="OVERHEIDop.straatnaam">De Bongerd</meta:user-defined>
    <meta:user-defined meta:name="OVERHEIDop.straatnaam">De Bongerd</meta:user-defined>
    <meta:user-defined meta:name="OVERHEIDop.straatnaam">De Bongerd</meta:user-defined>
    <meta:user-defined meta:name="OVERHEIDop.woonplaats">Ittervoort</meta:user-defined>
    <meta:user-defined meta:name="OVERHEIDop.woonplaats">Ittervoort</meta:user-defined>
    <meta:user-defined meta:name="OVERHEIDop.woonplaats">Ittervoort</meta:user-defined>
    <meta:user-defined meta:name="DCTERMS.W3CDTF/DCTERMS.available">2021-03-26</meta:user-defined>
    <meta:user-defined meta:name="OVERHEIDop.StcrtID/DC.identifier">stcrt-2021-15644</meta:user-defined>
    <meta:user-defined meta:name="OVERHEIDop.externeBijlage">TVB.2021/002 Fase 1|exb-2021-18174</meta:user-defined>
    <meta:user-defined meta:name="OVERHEIDop.externeBijlage">TVB.2021/002 Fase 2|exb-2021-18175</meta:user-defined>
    <meta:user-defined meta:name="OVERHEIDop.externeBijlage">TVB.2021/002 Fase 3a|exb-2021-18176</meta:user-defined>
    <meta:user-defined meta:name="OVERHEIDop.externeBijlage">TVB.2021/002 Fase 3b|exb-2021-18177</meta:user-defined>
    <meta:user-defined meta:name="DCTERMS.W3CDTF/OVERHEIDop.jaargang">2021</meta:user-defined>
    <meta:user-defined meta:name="OVERHEIDop.publicationIssue">15644</meta:user-defined>
    <meta:user-defined meta:name="OVERHEIDop.versieInformatie"/>
  </office:meta>
</office:document-meta>
</file>