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IJsseldijk 95 en nabij Kloosterhoekweg 12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23 maart 2021 het bestemmingsplan Buitengebied, IJsseldijk 95 en nabij Kloosterhoekweg 12 ongewijzigd vast. Het plan geldt voor de locatie IJsseldijk 95 en nabij Kloosterhoekweg 12 (kadastraal bekend als [gemeente Olst-wijhe, sectie G, nummers 2307, 2308, 2829, 3681, 3708, 3709, 3710 en 3711]). Het plan maakt de ontwikkeling van twee nieuwe woningen en de splitsing van de bestaande karakteristieke boerderij aan IJsseldijk 95 planologisch mogelijk, waarvoor circa 850 vierkante meter voormalig agrarische bebouwing wordt gesloopt en een voormalige woning nabij Kloosterhoekweg 12 planologisch wordt wegbestemd. </text:p>
            <text:p text:style-name="common-al">Het plan (identificatienummer NL.IMRO.1773.BP2020001062-0301) en het vaststellingsbesluit liggen ter inzage van 1 april 2021 tot en met 12 mei 2021.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span text:style-name="nadrukondlijn">/plannen</text:span>. </text:p>
            <text:p text:style-name="common-al">U kunt binnen de genoemde termijn beroep instellen, als u: </text:p>
            <text:list text:style-name="id1-3-2-1-1-4">
              <text:list-item text:style-override="id1-3-2-1-1-4-1">
                <text:number>1.</text:number>
                <text:p text:style-name="al">tijdig een zienswijze bij de gemeenteraad heeft ingediend, of </text:p>
              </text:list-item>
              <text:list-item text:style-override="id1-3-2-1-1-4-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2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2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2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62-0301</meta:user-defined>
    <meta:user-defined meta:name="OVERHEIDop.Ruimtelijkeplannen/DC.type">bestemmingsplan</meta:user-defined>
    <dc:language>nl</dc:language>
    <meta:user-defined meta:name="OVERHEID.EPSG28992/DC.spatial">203205 484485</meta:user-defined>
    <meta:user-defined meta:name="OVERHEID.EPSG28992/DC.spatial">202531 482542</meta:user-defined>
    <meta:user-defined meta:name="DC.title">Bestemmingsplan Buitengebied, IJsseldijk 95 en nabij Kloosterhoekweg 12 vastgesteld</meta:user-defined>
    <meta:user-defined meta:name="OVERHEID.PostcodeHuisnummer/OVERHEIDop.postcodeHuisnummer">8196KC 95</meta:user-defined>
    <meta:user-defined meta:name="OVERHEID.PostcodeHuisnummer/OVERHEIDop.postcodeHuisnummer">8196KM 12</meta:user-defined>
    <meta:user-defined meta:name="OVERHEIDop.straatnaam">IJsseldijk</meta:user-defined>
    <meta:user-defined meta:name="OVERHEIDop.straatnaam">Kloosterhoekweg</meta:user-defined>
    <meta:user-defined meta:name="OVERHEIDop.woonplaats">Welsum</meta:user-defined>
    <meta:user-defined meta:name="OVERHEIDop.woonplaats">Welsum</meta:user-defined>
    <meta:user-defined meta:name="DCTERMS.W3CDTF/DCTERMS.available">2021-03-31</meta:user-defined>
    <meta:user-defined meta:name="DCTERMS.W3CDTF/OVERHEIDop.jaargang">2021</meta:user-defined>
    <meta:user-defined meta:name="OVERHEIDop.publicationIssue">15627</meta:user-defined>
    <meta:user-defined meta:name="OVERHEIDop.StcrtID/DC.identifier">stcrt-2021-15627</meta:user-defined>
    <meta:user-defined meta:name="OVERHEIDop.versieInformatie"/>
  </office:meta>
</office:document-meta>
</file>