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cardie 82a en 84 Genn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8 maart 2021 het bestemmingsplan “Picardie 82a en 84 Gennep” gewijzigd vastgesteld.</text:p>
            <text:p text:style-name="tussenkopcur">Inzage</text:p>
            <text:p text:style-name="common-al">Over het ontwerpbestemmingsplan is een zienswijze ingediend. Daarnaast zijn enkele ambtshalve wijzigingen gemaakt. Dit heeft geleid tot aanpassingen van het bestemmingsplan. De wijzigingen hebben betrekking op de verbeelding, regels en toelichting van het plan. In het raadsvoorstel en raadsbesluit zijn alle wijzigingen nader aangegeven.</text:p>
            <text:p text:style-name="common-al">Het besluit van de gemeenteraad en het bestemmingsplan liggen met ingang van donderdag 25 maart tot en met donderdag 6 mei 2021 gedurende zes weken voor eenieder ter inzage in het gemeentekantoor van Gennep. Voor inzage kunt u een afspraak maken via (0485) 494141.</text:p>
            <text:p text:style-name="common-al">Daarnaast is het bestemmingsplan met bijbehorende stukken raadpleegbaar en beschikbaar op:</text:p>
            <text:p text:style-name="common-al">• www.ruimtelijkeplannen.nl met identificatienummer: NL.IMRO.0907.BP19092PIC82A84GNP-VA01</text:p>
            <text:p text:style-name="common-al">• www. gennep.nl &gt; bouwen en wonen &gt; bestemmingsplannen</text:p>
            <text:p text:style-name="tussenkopcur">Beroep</text:p>
            <text:p text:style-name="common-al">Met ingang van vrijdag 26 maart 2021 tot en met donderdag 6 mei 2021 kan beroep worden ingesteld tegen het vaststellingsbesluit van de gemeenteraad. Beroep kan worden ingesteld door:</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7 mei 2021.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24 maart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2PIC82A84GNP-VA01</meta:user-defined>
    <meta:user-defined meta:name="OVERHEIDop.Ruimtelijkeplannen/DC.type">bestemmingsplan</meta:user-defined>
    <dc:language>nl</dc:language>
    <meta:user-defined meta:name="OVERHEID.Gemeente/DC.spatial">Gennep</meta:user-defined>
    <meta:user-defined meta:name="OVERHEID.EPSG28992/DC.spatial">195984.502 412358.41</meta:user-defined>
    <meta:user-defined meta:name="DC.title">Vastgesteld bestemmingsplan “Picardie 82a en 84 Gennep”</meta:user-defined>
    <meta:user-defined meta:name="OVERHEID.PostcodeHuisnummer/OVERHEIDop.postcodeHuisnummer">6591JG 84</meta:user-defined>
    <meta:user-defined meta:name="OVERHEIDop.straatnaam">Picardie</meta:user-defined>
    <meta:user-defined meta:name="OVERHEIDop.woonplaats">Gennep</meta:user-defined>
    <meta:user-defined meta:name="DCTERMS.W3CDTF/DCTERMS.available">2021-03-25</meta:user-defined>
    <meta:user-defined meta:name="DCTERMS.W3CDTF/OVERHEIDop.jaargang">2021</meta:user-defined>
    <meta:user-defined meta:name="OVERHEIDop.publicationIssue">15618</meta:user-defined>
    <meta:user-defined meta:name="OVERHEIDop.StcrtID/DC.identifier">stcrt-2021-15618</meta:user-defined>
    <meta:user-defined meta:name="OVERHEIDop.versieInformatie"/>
  </office:meta>
</office:document-meta>
</file>