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illeskop 77 en 77c</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oort maken bekend dat zij het ontwerpbestemmingsplan ‘Willeskop 77 en 77c’ (NL.IMRO.0335.BPWilleskop77en77c-ON01) ter inzage leggen. Het betreft een bestemmingsplanherziening voor:</text:p>
            <text:p text:style-name="common-al"/>
            <text:list text:style-name="id1-3-2-1-1-3">
              <text:list-item text:style-override="id1-3-2-1-1-3-1">
                <text:number>1.</text:number>
                <text:p text:style-name="al">Het toestaan van handel in niet ter plaatse gefokte paarden; </text:p>
              </text:list-item>
              <text:list-item text:style-override="id1-3-2-1-1-3-2">
                <text:number>2.</text:number>
                <text:p text:style-name="al">Het toestaan van activiteiten die aansluiten bij een gebruiksgerichte paardenhouderij (niet zijnde een manege) op Willeskop 77c;</text:p>
              </text:list-item>
              <text:list-item text:style-override="id1-3-2-1-1-3-3">
                <text:number>3.</text:number>
                <text:p text:style-name="al">Het legaliseren van bestaande bouwwerken voor de paardenhouderij op het perceel Willeskop 77c, die zijn opgericht buiten het bouwvlak.</text:p>
                <text:p text:style-name="al"/>
              </text:list-item>
            </text:list>
            <text:p text:style-name="common-al">
            <text:span text:style-name="nadrukvet">Inzage</text:span>
          </text:p>
            <text:p text:style-name="common-al">Het ontwerpbestemmingsplan ‘Willeskop 77 en 77c’ ligt van woensdag 31 maart 2021 tot en met dinsdag 11 mei 2021 ter inzage bij het Klantcontactcentrum in het stadskantoor van Montfoort, Kasteelplein 5. Daarnaast is het plan digitaal te raadplegen via www.ruimtelijkeplannen.nl. Gedurende de inzagetermijn kan een ieder zijn of haar zienswijze over het ontwerp bestemmingsplan naar voren brengen. </text:p>
            <text:p text:style-name="common-al">
            <text:span text:style-name="nadrukvet">Indienen zienswijze</text:span>
          </text:p>
            <text:p text:style-name="common-al">In verband met de beperkingen vanwege het coronavirus verzoeken we u om zienswijzen bij voorkeur schriftelijk in te dienen. U kunt uw schriftelijke zienswijze richten aan het college van burgemeester en wethouders van Montfoort, Postbus 41, 3417 ZG Montfoort, onder vermelding van ‘Zienswijze obp Willeskop 77 en 77c, zaaknummer 948178’. Voor meer informatie of voor het indienen van een mondelinge zienswijze kunt u contact met opnemen met de heer F. Plate via het algemene nummer (0348) 476400 of via <text:a xlink:href="mailto:RO@Montfoort.nl" xlink:type="simple">RO@Montfoort.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ontfoort,</text:span>
            <text:span text:style-name="datum">30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616</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616</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616</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Montfoo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35.BPWilleskop77en77c-ON01</meta:user-defined>
    <meta:user-defined meta:name="OVERHEIDop.referentienummer">948178</meta:user-defined>
    <meta:user-defined meta:name="DCTERMS.abstract">Ontwerpbestemmingsplan voor paardenhouderijen op Willeskop 77 en 77c</meta:user-defined>
    <meta:user-defined meta:name="OVERHEIDop.Ruimtelijkeplannen/DC.type">bestemmingsplan</meta:user-defined>
    <dc:language>nl</dc:language>
    <meta:user-defined meta:name="OVERHEID.Gemeente/DC.spatial">Montfoort</meta:user-defined>
    <meta:user-defined meta:name="DC.title">Ontwerpbestemmingsplan Willeskop 77 en 77c</meta:user-defined>
    <meta:user-defined meta:name="DCTERMS.W3CDTF/DCTERMS.available">2021-03-30</meta:user-defined>
    <meta:user-defined meta:name="DCTERMS.W3CDTF/OVERHEIDop.jaargang">2021</meta:user-defined>
    <meta:user-defined meta:name="OVERHEIDop.publicationIssue">15616</meta:user-defined>
    <meta:user-defined meta:name="OVERHEIDop.StcrtID/DC.identifier">stcrt-2021-15616</meta:user-defined>
    <meta:user-defined meta:name="OVERHEIDop.versieInformatie"/>
  </office:meta>
</office:document-meta>
</file>