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maart 2021, kenmerk 1848716-220077-PDC19, tot wijziging van het Besluit aanwijzing hoogrisicogebieden, in verband met een wijziging in de aangewezen hoogrisicogebieden</text:h>
      <text:p text:style-name="ifm_p_mt.7.4mm_ifm">De Minister van Volksgezondheid, Welzijn en Sport,</text:p>
      <text:p text:style-name="ifm_p_mt.3.7mm_ifm">Gelet op artikel 58p, derde lid, onder a en onder b, van de Wet publieke gezondheid jo. artikel 6.7c, eerste en tweede lid, van de Tijdelijke regeling maatregelen covid-19;</text:p>
      <text:p text:style-name="ifm_p_mt.3.7mm_indent.0mm_ifm">Besluit:</text:p>
      <text:h text:style-name="ifm_p_font.bold_mt.5.08mm_page.keep-with-next_ifm" text:outline-level="2">ARTIKEL<text:s/>I<text:s/>WIJZIGING BESLUIT AANWIJZING HOOGRISICOGEBIEDEN</text:h>
      <text:p text:style-name="ifm_p_font.roman_mt.4.23mm_ifm">Artikel 1, eerste lid, onderdeel a en onderdeel d, van het Besluit aanwijzing hoogrisicogebieden vervallen, onder verlettering van de onderdelen b en c tot a en b en de onderdelen e tot en met k tot c tot en met i.</text:p>
      <text:h text:style-name="ifm_p_font.bold_mt.5.08mm_page.keep-with-next_ifm" text:outline-level="2">ARTIKEL<text:s/>II<text:s/>INWERKINGTREDING</text:h>
      <text:p text:style-name="ifm_p_mt.4.23mm_ifm">Dit besluit treedt in werking met ingang van zaterdag 27 maart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4">TOELICHTING</text:h>
      <text:p text:style-name="ifm_p_mt.4.23mm_ifm">Dit besluit wijzigt het Besluit aanwijzing hoogrisicogebieden waardoor Aruba en Curaçao nu ook als hoogrisicogebieden worden aangewezen. Aanleiding is de verslechterde epidemiologische situatie op Aruba en Curaçao. Op basis van de stijgende incidentie, het stijgend aantal ziekenhuisopnames, de aanwezigheid van (besmettelijkere) varianten van het virus en het noodzakelijkerwijs afschalen van electieve zorg zijn op beide eilanden de maatregelen aangescherpt. Op advies van het RIVM zullen Aruba en Curaçao daarom voor zowel Europees als Caribisch Nederland als hoogrisicogebieden aangemerkt worden. Dit betekent dat reizigers vanuit Aruba en Curaçao een NAAT-test en antigeentest dienen te overleggen wanneer ze, vanaf de dag dat het onderhavige besluit in werking treedt, naar Nederland reiz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613</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613</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3 maart 2021, kenmerk 1848716-220077-PDC19, tot wijziging van het Besluit aanwijzing hoogrisicogebieden,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613</meta:user-defined>
    <meta:user-defined meta:name="OVERHEIDop.StcrtID/DCTERMS.replaces"/>
    <meta:user-defined meta:name="OVERHEIDop.StcrtID/DCTERMS.isRequiredBy"/>
    <meta:user-defined meta:name="OVERHEIDop.StcrtID/DCTERMS.hasPart"/>
    <meta:user-defined meta:name="OVERHEIDop.publicationIssue">1561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Gelet op artikel 58p, derde lid, onder a en onder b, van de Wet publieke gezondheid jo. artikel 6.7c, eerste en tweede lid, van de Tijdelijke regeling maatregelen covid-19;</meta:user-defined>
    <meta:user-defined meta:name="DC.title">Besluit van de Minister van Volksgezondheid, Welzijn en Sport van 23 maart 2021, kenmerk 1848716-220077-PDC19, tot wijziging van het Besluit aanwijzing hoogrisicogebieden, in verband met een wijziging in de aangewezen hoogrisicogebieden</meta:user-defined>
    <meta:user-defined meta:name="DCTERMS.alternative"/>
    <meta:user-defined meta:name="DCTERMS.W3CDTF/OVERHEIDop.datumOndertekening">2021-03-23</meta:user-defined>
    <meta:user-defined meta:name="DCTERMS.W3CDTF/DCTERMS.available">2021-03-23</meta:user-defined>
    <meta:user-defined meta:name="OVERHEIDop.Ruimtelijkplan/OVERHEIDop.bekendmakingBetreffendePlan"/>
  </office:meta>
</office:document-meta>
</file>