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3 maart 2021, kenmerk 1812530-217099-WJZ, tot wijziging van het Besluit aanwijzing gebieden negatieve testverplichtingen Bonaire, het Besluit aanwijzing gebieden negatieve testverplichtingen Saba en het Besluit aanwijzing gebieden negatieve testverplichtingen Sint Eustatius in verband met een wijziging in de aangewezen gebieden</text:h>
      <text:p text:style-name="ifm_p_mt.7.4mm_ifm">De Minister van Volksgezondheid, Welzijn en Sport,</text:p>
      <text:p text:style-name="ifm_p_mt.3.7mm_ifm">Gelet op artikel 58p, derde lid, onder a en onder b, van de Wet publieke gezondheid jo. artikel 6.12, eerste en tweede lid, van de Tijdelijke regeling maatregelen covid-19 Bonaire, artikel 6.12, eerste en tweede lid, van de Tijdelijke regeling maatregelen covid-19 Saba en artikel 6.13, eerste en tweede lid, van de Tijdelijke regeling maatregelen covid-19 Sint Eustatius;</text:p>
      <text:p text:style-name="ifm_p_mt.3.7mm_indent.0mm_ifm">Besluit:</text:p>
      <text:h text:style-name="ifm_p_font.bold_mt.5.08mm_page.keep-with-next_ifm" text:outline-level="2">ARTIKEL<text:s/>I<text:s/>WIJZIGING BESLUIT AANWIJZING GEBIEDEN NEGATIEVE TESTVERPLICHTINGEN BONAIRE</text:h>
      <text:p text:style-name="ifm_p_font.roman_mt.4.23mm_ifm">In artikel 1a van het Besluit aanwijzing gebieden negatieve testverplichtingen Bonaire vervallen de onderdelen b en d, onder verlettering van onderdeel c tot onderdeel b en van de onderdelen e tot en met k tot c tot en met i.</text:p>
      <text:h text:style-name="ifm_p_font.bold_mt.5.08mm_page.keep-with-next_ifm" text:outline-level="2">ARTIKEL<text:s/>II<text:s/>WIJZIGING BESLUIT AANWIJZING GEBIEDEN NEGATIEVE TESTVERPLICHTINGEN SABA</text:h>
      <text:p text:style-name="ifm_p_font.roman_mt.4.23mm_ifm">In artikel 1a van het Besluit aanwijzing gebieden negatieve testverplichtingen Saba vervalt onderdeel e, onder verlettering van de onderdelen f tot en met o tot e tot en met n.</text:p>
      <text:h text:style-name="ifm_p_font.bold_mt.5.08mm_page.keep-with-next_ifm" text:outline-level="2">ARTIKEL<text:s/>III<text:s/>WIJZIGING BESLUIT AANWIJZING GEBIEDEN NEGATIEVE TESTVERPLICHTINGEN SINT EUSTATIUS</text:h>
      <text:p text:style-name="ifm_p_font.roman_mt.4.23mm_ifm">In artikel 1a van het Besluit aanwijzing gebieden negatieve testverplichtingen Sint Eustatius vervalt onderdeel e, onder verlettering van de onderdelen f tot en met o tot e tot en met n.</text:p>
      <text:h text:style-name="ifm_p_font.bold_mt.5.08mm_page.keep-with-next_ifm" text:outline-level="2">ARTIKEL<text:s/>IV<text:s/>INWERKINGTREDING</text:h>
      <text:p text:style-name="ifm_p_mt.4.23mm_ifm">Dit besluit treedt in werking met ingang van zaterdag 27 maart 2021, 00.00 uur, in Bonaire, Saba en Sint Eustatius.</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4">TOELICHTING</text:h>
      <text:p text:style-name="ifm_p_mt.4.23mm_ifm">Dit besluit wijzigt het Besluit aanwijzing gebieden negatieve testverplichtingen Bonaire, het Besluit aanwijzing gebieden negatieve testverplichtingen Saba en het Besluit aanwijzing gebieden negatieve testverplichtingen Sint Eustatius, waardoor Aruba en Curaçao als hoogrisicogebieden worden aangewezen. Aanleiding is de verslechterde epidemiologische situatie op Aruba en Curaçao. Op basis van de stijgende incidentie, het stijgend aantal ziekenhuisopnames, de aanwezigheid van (besmettelijkere) varianten van het virus en het noodzakelijkerwijs afschalen van electieve zorg zijn op beide eilanden de maatregelen aangescherpt. Op advies van het RIVM zullen Aruba en Curaçao daarom voor zowel Europees als Caribisch Nederland als hoogrisicogebied aangemerkt worden. Voor Saba en Sint Eustatius was Aruba al hoogrisicogebied, voor Bonaire nog niet. Reizigers die vanuit Curacao naar Caribisch Nederland reisden moesten al een negatieve uitslag van een NAAT-test kunnen tonen. Het beschouwen van de beide eilanden als hoogrisicogebied betekent dat reizigers vanuit Aruba en Curaçao naast een negatieve uitslag van een NAAT-test ook een negatieve uitslag van een antigeentest dienen te tonen wanneer ze, vanaf de dag dat het onderhavige besluit in werking treedt, naar Bonaire, Saba of Sint Eustatius reiz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612</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612</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3 maart 2021, kenmerk 1812530-217099-WJZ, tot wijziging van het Besluit aanwijzing gebieden negatieve testverplichtingen Bonaire, het Besluit aanwijzing gebieden negatieve testverplichtingen Saba en het Besluit aanwijzing gebieden negatieve testverplichtingen Sint Eustatius in verband met een wijziging in de aangewezen 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612</meta:user-defined>
    <meta:user-defined meta:name="OVERHEIDop.StcrtID/DCTERMS.replaces"/>
    <meta:user-defined meta:name="OVERHEIDop.StcrtID/DCTERMS.isRequiredBy"/>
    <meta:user-defined meta:name="OVERHEIDop.StcrtID/DCTERMS.hasPart"/>
    <meta:user-defined meta:name="OVERHEIDop.publicationIssue">1561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Gelet op artikel 58p, derde lid, onder a en onder b, van de Wet publieke gezondheid jo. artikel 6.12, eerste en tweede lid, van de Tijdelijke regeling maatregelen covid-19 Bonaire, artikel 6.12, eerste en tweede lid, van de Tijdelijke regeling maatregelen covid-19 Saba en artikel 6.13, eerste en tweede lid, van de Tijdelijke regeling maatregelen covid-19 Sint Eustatius</meta:user-defined>
    <meta:user-defined meta:name="DC.title">Besluit van de Minister van Volksgezondheid, Welzijn en Sport van 23 maart 2021, kenmerk 1812530-217099-WJZ, tot wijziging van het Besluit aanwijzing gebieden negatieve testverplichtingen Bonaire, het Besluit aanwijzing gebieden negatieve testverplichtingen Saba en het Besluit aanwijzing gebieden negatieve testverplichtingen Sint Eustatius in verband met een wijziging in de aangewezen gebieden</meta:user-defined>
    <meta:user-defined meta:name="DCTERMS.alternative"/>
    <meta:user-defined meta:name="DCTERMS.W3CDTF/OVERHEIDop.datumOndertekening">2021-03-23</meta:user-defined>
    <meta:user-defined meta:name="DCTERMS.W3CDTF/DCTERMS.available">2021-03-23</meta:user-defined>
    <meta:user-defined meta:name="OVERHEIDop.Ruimtelijkplan/OVERHEIDop.bekendmakingBetreffendePlan"/>
  </office:meta>
</office:document-meta>
</file>