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 bestemmingsplanherziening ‘Scholencomplex Montf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op grond van artikel 1.3.1 van het Besluit ruimtelijke ordening bekend dat zij een bestemmingsplanherziening voorbereiden voor een nieuw scholencomplex in Montfoort. </text:p>
            <text:p text:style-name="common-al">De bestemmingsplanherziening voorziet in een planologische regeling voor de percelen aan de noordkant van de Parklaan waar de tennisvereniging, hockeyclub en voormalige Hoflandschool is gelegen, kadastraal bekend als Montfoort, sectie A, nummers 2834, 3586, 4541, 4604, 4612, 4613, 4945, 5214, 5283 en 5363 (deels). De huidige bestemmingen worden omgezet naar de bestemming ‘Gemengd’ met in het plangebied een ruimer bouwvlak. Hiermee wordt de realisatie van een nieuw scholencomplex mogelijk, inclusief gedeelde parkeervoorzieningen en benodigde buitenruimte. </text:p>
            <text:p text:style-name="common-al">
            <text:span text:style-name="nadrukvet">Voorontwerp ter inzage voor Inspraak </text:span>
          </text:p>
            <text:p text:style-name="common-al">Met ingang van 31 maart 2021 ligt het voorontwerpbestemmingsplan inclusief bijbehorende stukken gedurende 6 weken (tot en met 12 mei 2021) ter inzage bij de publieksbalie van het stadskantoor Kasteelplein 5 te Montfoort (geopend op werkdagen van 8.30 uur tot 12.30 uur en van 13.30 tot 17.00). Tevens is het plan digitaal raadpleegbaar via de nationale website www.ruimtelijkeplannen.nl (IDN: NL.IMRO.0335.BPScholencomplex-VO01). </text:p>
            <text:p text:style-name="common-al">Tijdens deze termijn kan iedereen een reactie indienen ten aanzien van dit plan. Deze schriftelijke reacties (geen e-mail) worden gericht aan het college van burgemeester en wethouders van de gemeente Montfoort, Postbus 41, 3417 ZG in Montfoort, onder vermelding van ‘Reactie voorontwerpbestemmingsplan Scholencomplex Montfoort’. Ook worden onafhankelijke instanties in de gelegenheid gesteld advies uit te brengen over het voornemen tot bestemmingsplanherziening. </text:p>
            <text:p text:style-name="last-al">Voor meer informatie over deze bekendmaking of voor het indienen van een mondelinge inspraakreactie kunt u contact opnemen met de heer J. Wijnakker van de gemeente Montfoort via 0348- 476 400.</text:p>
            <text:p text:style-name="tekst_bottom"/>
          </text:section>
        </text:section>
        <text:section text:name="zakelijke-mededeling-sluiting_id1-3-2-2" text:style-name="zakelijke-mededeling-sluiting">
          <text:section text:name="gegeven_id1-3-2-2-1" text:style-name="gegeven">
            <text:p text:style-name="dagtekening">
            <text:span text:style-name="plaats">Montfoort</text:span>
            <text:span text:style-name="datum">29 maart 2021</text:span>
          </text:p>
          </text:section>
          <text:section text:name="ondertekening_id1-3-2-2-2">
            <text:p><text:span text:style-name="functie">College van burgemeester en wethouders gemeente Montfoort</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63</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563</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563</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Montfoo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35.BPScholencomplex-VO01</meta:user-defined>
    <meta:user-defined meta:name="OVERHEIDop.Ruimtelijkeplannen/DC.type">bestemmingsplan</meta:user-defined>
    <dc:language>nl</dc:language>
    <meta:user-defined meta:name="OVERHEID.Gemeente/DC.spatial">Montfoort</meta:user-defined>
    <meta:user-defined meta:name="OVERHEID.EPSG28992/DC.spatial">125226.587 450600.783</meta:user-defined>
    <meta:user-defined meta:name="DC.title">Voorbereiding bestemmingsplanherziening ‘Scholencomplex Montfoort’</meta:user-defined>
    <meta:user-defined meta:name="OVERHEID.PostcodeHuisnummer/OVERHEIDop.postcodeHuisnummer">3417TA 12</meta:user-defined>
    <meta:user-defined meta:name="OVERHEIDop.straatnaam">Bovenkerkweg</meta:user-defined>
    <meta:user-defined meta:name="OVERHEIDop.woonplaats">Montfoort</meta:user-defined>
    <meta:user-defined meta:name="DCTERMS.W3CDTF/DCTERMS.available">2021-03-29</meta:user-defined>
    <meta:user-defined meta:name="DCTERMS.W3CDTF/OVERHEIDop.jaargang">2021</meta:user-defined>
    <meta:user-defined meta:name="OVERHEIDop.publicationIssue">15563</meta:user-defined>
    <meta:user-defined meta:name="OVERHEIDop.StcrtID/DC.identifier">stcrt-2021-15563</meta:user-defined>
    <meta:user-defined meta:name="OVERHEIDop.versieInformatie"/>
  </office:meta>
</office:document-meta>
</file>