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Ezumazijl, Ministerie van Economische Zaken en Klimaat</text:h>
      <text:p text:style-name="ifm_p_mt.7.4mm_ifm">De Minister van Economische Zaken en Klimaat doet de volgende kennisgeving:</text:p>
      <text:p text:style-name="ifm_p_ifm">Het instemmingsbesluit voor het winningsplan Ezumazijl voor gaswinning is gewijzigd. Het Ezumazijl gasveld was voorheen onderdeel van het winningsplan Anjum (2011). De wijziging van het instemmingsbesluit voor het winningsplan Ezumazijl betreft het aanpassen van de productieduur voor de winning van gas uit het gasveld Ezumazijl naar 31 december 2031. Geografisch gezien ligt het gasveld Ezumazijl in de provincies Groningen en Fryslân, in de gemeenten Het Hogeland en Noardeast-Fryslân en in het verzorgingsgebied van het waterschap Noorderzijlvest.</text:p>
      <text:p text:style-name="ifm_p_mt.3.7mm_ifm">Op deze aanvraag is de reguliere besluitvormingsprocedure van toepassing (artikel 34, vierde lid onder b van de Mijnbouwwet). In de voorbereiding van de wijziging van het instemmingsbesluit voor het winningsplan Ezumazijl zijn de betrokken decentrale overheden in de gelegenheid gesteld om advies uit te brengen op de concept-wijziging van het instemmingsbesluit.</text:p>
      <text:p text:style-name="ifm_p_mt.3.7mm_ifm">Tot en met donderdag 6 mei 2021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mijnbouwvergunningen.nl/ezumazijl en op www.nlog.nl. Voor nadere inlichtingen kunt u tijdens kantooruren contact opnemen met de heer B. Straatman (tel. 070-379 62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553</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553</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Ezumazijl,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5553</meta:user-defined>
    <meta:user-defined meta:name="OVERHEIDop.StcrtID/DCTERMS.replaces"/>
    <meta:user-defined meta:name="OVERHEIDop.StcrtID/DCTERMS.isRequiredBy"/>
    <meta:user-defined meta:name="OVERHEIDop.StcrtID/DCTERMS.hasPart"/>
    <meta:user-defined meta:name="OVERHEIDop.publicationIssue">1555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wijziging instemmingsbesluit winningsplan Ezumazijl, Ministerie van Economische Zaken en Klimaat</meta:user-defined>
    <meta:user-defined meta:name="DCTERMS.W3CDTF/DCTERMS.available">2021-03-25</meta:user-defined>
    <meta:user-defined meta:name="OVERHEIDop.Ruimtelijkplan/OVERHEIDop.bekendmakingBetreffendePlan"/>
  </office:meta>
</office:document-meta>
</file>