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oldermansweg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van de gemeente Winterswijk maken bekend dat met ingang van woensdag 31 maart 2021 gedurende zes weken ter inzage ligt het ontwerpbestemmingsplan ‘Boldermansweg 15’ in het buitengebied van Winterswijk. Het betreft een bestemmingsplan conform artikel 3.1 van de Wet ruimtelijke ordening.</text:p>
            <text:p text:style-name="common-al">
            <text:span text:style-name="nadrukvet">Doel en ligging</text:span>
          </text:p>
            <text:p text:style-name="common-al">Dit bestemmingsplan betreft een herziening van het bestemmingsplan ’Integrale herziening buitengebied Winterswijk’. Dit plan betreft een verruiming van het aantal toegestane vierkante meters aan bijgebouw en wijzigt de bestemmingsgrens van de bestemming ‘Wonen’.</text:p>
            <text:p text:style-name="common-al">
            <text:span text:style-name="nadrukvet">Waar ter inzage</text:span>
          </text:p>
            <text:p text:style-name="common-al">Het plan is digitaal raadpleegbaar via de landelijke website www.ruimtelijkeplannen.nl. Het planidentificatienummer is NL.IMRO.0294.BP2102BGBOLDERWG15-OW01.</text:p>
            <text:p text:style-name="common-al">
            <text:span text:style-name="nadrukvet">Zienswijzen</text:span>
          </text:p>
            <text:p text:style-name="common-al">Gedurende de inzagetermijn, van woensdag 31 maart 2021 tot en met dinsdag 11 mei 2021, kan een ieder ten aanzien van een ontwerpbestemmingsplan zienswijzen aan het college van burgemeester en wethouders van Winterswijk schriftelijk of mondeling kenbaar maken (Postbus 101, 7100 AC Winterswijk, tel.nr 0543-54354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3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53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53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inters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4.BP2102BGBOLDERWG15-OW01</meta:user-defined>
    <meta:user-defined meta:name="OVERHEIDop.Ruimtelijkeplannen/DC.type">bestemmingsplan</meta:user-defined>
    <dc:language>nl</dc:language>
    <meta:user-defined meta:name="OVERHEID.EPSG28992/DC.spatial">249705.781 447992.531</meta:user-defined>
    <meta:user-defined meta:name="DC.title">Ontwerpbestemmingsplan Boldermansweg 15</meta:user-defined>
    <meta:user-defined meta:name="OVERHEID.PostcodeHuisnummer/OVERHEIDop.postcodeHuisnummer">7105CH 15</meta:user-defined>
    <meta:user-defined meta:name="OVERHEIDop.straatnaam">Boldermansweg</meta:user-defined>
    <meta:user-defined meta:name="OVERHEIDop.woonplaats">Winterswijk Huppel</meta:user-defined>
    <meta:user-defined meta:name="DCTERMS.W3CDTF/DCTERMS.available">2021-03-30</meta:user-defined>
    <meta:user-defined meta:name="DCTERMS.W3CDTF/OVERHEIDop.jaargang">2021</meta:user-defined>
    <meta:user-defined meta:name="OVERHEIDop.publicationIssue">15533</meta:user-defined>
    <meta:user-defined meta:name="OVERHEIDop.StcrtID/DC.identifier">stcrt-2021-15533</meta:user-defined>
    <meta:user-defined meta:name="OVERHEIDop.versieInformatie"/>
  </office:meta>
</office:document-meta>
</file>