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arbeek - vastgesteld bestemmingsplan - Woningen Lange Dreven 1 en 3, Lie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8 maart 2021 het bestemmingsplan Woningen Lange Dreven 1 en 3, Lieshout gewijzigd heeft vastgesteld. Het bestemmingsplan voorziet in het herkavelen en herbestemmen van de woonpercelen Lange Dreven 1 en 3.</text:p>
            <text:p text:style-name="common-al">Omdat het kostenverhaal anderszins is verzekerd, is er geen exploitatieplan opgesteld.</text:p>
            <text:p text:style-name="common-al">Het bestemmingsplan Woningen Lange Dreven 1 en 3, Lieshout met de bijbehorende stukken ligt van vrijdag 2 april 2021 tot en met donderdag 13 mei 2021 voor iedereen ter inzage bij de Informatiebalie in het gemeentehuis Laarbeek in Beek en Donk. Het bestemmingsplan is ook digitaal te raadplegen via de gemeentelijke website (www.laarbeek.nl &gt; bestemmings-plannen) of de landelijke website voor ruimtelijke plannen (www.ruimtelijkeplannen.nl &gt; IDN nummer: NL.IMRO.1659.BPBGLangeDreven1e3-VG01).</text:p>
            <text:p text:style-name="common-al">Gedurende voornoemde inzagetermijn kan beroep worden ingesteld bij de Afdeling</text:p>
            <text:p text:style-name="common-al">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p text:style-name="common-al">- degene die tijdig zijn zienswijze over het ontwerpbestemmingsplan bij de gemeenteraad kenbaar heeft gemaakt en een belanghebbende die aantoont dat hij daartoe redelijkerwijs niet in staat is geweest;</text:p>
            <text:p text:style-name="common-al">- een belanghebbende die tegen de gewijzigde vaststelling van het bestemmingsplan bedenkingen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LangeDreven1e3-VG01</meta:user-defined>
    <meta:user-defined meta:name="OVERHEIDop.Ruimtelijkeplannen/DC.type">bestemmingsplan</meta:user-defined>
    <dc:language>nl</dc:language>
    <meta:user-defined meta:name="OVERHEID.EPSG28992/DC.spatial">169542 391566</meta:user-defined>
    <meta:user-defined meta:name="DC.title">Gemeente Laarbeek - vastgesteld bestemmingsplan - Woningen Lange Dreven 1 en 3, Lieshout</meta:user-defined>
    <meta:user-defined meta:name="OVERHEID.PostcodeHuisnummer/OVERHEIDop.postcodeHuisnummer">5737SH 1</meta:user-defined>
    <meta:user-defined meta:name="OVERHEIDop.straatnaam">Lange Dreven</meta:user-defined>
    <meta:user-defined meta:name="OVERHEIDop.woonplaats">Lieshout</meta:user-defined>
    <meta:user-defined meta:name="DCTERMS.W3CDTF/DCTERMS.available">2021-04-01</meta:user-defined>
    <meta:user-defined meta:name="DCTERMS.W3CDTF/OVERHEIDop.jaargang">2021</meta:user-defined>
    <meta:user-defined meta:name="OVERHEIDop.publicationIssue">15525</meta:user-defined>
    <meta:user-defined meta:name="OVERHEIDop.StcrtID/DC.identifier">stcrt-2021-15525</meta:user-defined>
    <meta:user-defined meta:name="OVERHEIDop.versieInformatie"/>
  </office:meta>
</office:document-meta>
</file>