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arbeek - vastgesteld bestemmingsplan - Hoog Strijp 6, Aarle-Rixt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18 maart 2021 het bestemmingsplan Hoog Strijp 6, Aarle-Rixtel gewijzigd heeft vastgesteld. Het bestemmingsplan voorziet in het wijzigen van de agrarische bedrijfsbestemming in een woonbestemming alsmede het realiseren van een ruimte voor ruimtewoning.</text:p>
            <text:p text:style-name="common-al">Omdat het kostenverhaal anderszins is verzekerd, is er geen exploitatieplan opgesteld.</text:p>
            <text:p text:style-name="common-al">Het bestemmingsplan Hoog Strijp 6, Aarle-Rixtel met de bijbehorende stukken ligt van vrijdag 2 april 2021 tot en met donderdag 13 mei 2021 voor iedereen ter inzage bij de Informatiebalie in het gemeentehuis Laarbeek in Beek en Donk. Het bestemmingsplan is ook digitaal te raadplegen via de gemeentelijke website (www.laarbeek.nl &gt; bestemmings-plannen) of de landelijke website voor ruimtelijke plannen (www.ruimtelijkeplannen.nl &gt; IDN nummer: NL.IMRO.1659.BPBGHoogStrijp6AR-VG01).</text:p>
            <text:p text:style-name="common-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text:p>
            <text:p text:style-name="common-al">- degene die tijdig zijn zienswijze over het ontwerpbestemmingsplan bij de gemeenteraad kenbaar heeft gemaakt en een belanghebbende die aantoont dat hij daartoe redelijkerwijs niet in staat is geweest;</text:p>
            <text:p text:style-name="common-al">- een belanghebbende die tegen de gewijzigde vaststelling van het bestemmingsplan bedenkingen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2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2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2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aa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9.BPBGHoogStrijp6AR-VG01</meta:user-defined>
    <meta:user-defined meta:name="OVERHEIDop.Ruimtelijkeplannen/DC.type">bestemmingsplan</meta:user-defined>
    <dc:language>nl</dc:language>
    <meta:user-defined meta:name="OVERHEID.EPSG28992/DC.spatial">170929 390991</meta:user-defined>
    <meta:user-defined meta:name="DC.title">Gemeente Laarbeek - vastgesteld bestemmingsplan - Hoog Strijp 6, Aarle-Rixtel</meta:user-defined>
    <meta:user-defined meta:name="OVERHEID.PostcodeHuisnummer/OVERHEIDop.postcodeHuisnummer">5735PE 6</meta:user-defined>
    <meta:user-defined meta:name="OVERHEIDop.straatnaam">Hoog Strijp</meta:user-defined>
    <meta:user-defined meta:name="OVERHEIDop.woonplaats">Aarle-Rixtel</meta:user-defined>
    <meta:user-defined meta:name="DCTERMS.W3CDTF/DCTERMS.available">2021-04-01</meta:user-defined>
    <meta:user-defined meta:name="DCTERMS.W3CDTF/OVERHEIDop.jaargang">2021</meta:user-defined>
    <meta:user-defined meta:name="OVERHEIDop.publicationIssue">15524</meta:user-defined>
    <meta:user-defined meta:name="OVERHEIDop.StcrtID/DC.identifier">stcrt-2021-15524</meta:user-defined>
    <meta:user-defined meta:name="OVERHEIDop.versieInformatie"/>
  </office:meta>
</office:document-meta>
</file>