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arbeek - vastgesteld bestemmingsplan - Herziening BiO-kav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8 maart 2021 het bestemmingsplan Herziening BiO-kavels heeft vastgesteld. Het bestemmingsplan voorziet in het wijzigen van de bouwbepalingen ten aanzien van een viertal BiO-kavels aan de Bakelseweg in Aarle-Rixtel en het herbestemmen van een BiO-kavel aan de Stekkermortel in Mariahout.</text:p>
            <text:p text:style-name="common-al">Omdat het kostenverhaal anderszins is verzekerd, is er geen exploitatieplan opgesteld.</text:p>
            <text:p text:style-name="common-al">Het bestemmingsplan Herziening BiO-kavels met de bijbehorende stukken ligt van vrijdag 2 april 2021 tot en met vrijdag 13 mei 2021 voor iedereen ter inzage bij de Informatiebalie in het gemeentehuis Laarbeek in Beek en Donk. Het bestemmingsplan is ook digitaal te raadplegen via de gemeentelijke website (www.laarbeek.nl &gt; bestemmings-plannen) of de landelijke website voor ruimtelijke plannen (www.ruimtelijkeplannen.nl &gt; IDN nummer: NL.IMRO.1659. BPBGBiOherz-VG01).</text:p>
            <text:p text:style-name="common-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GBiOherz-VG01</meta:user-defined>
    <meta:user-defined meta:name="OVERHEIDop.Ruimtelijkeplannen/DC.type">bestemmingsplan</meta:user-defined>
    <dc:language>nl</dc:language>
    <meta:user-defined meta:name="OVERHEID.EPSG28992/DC.spatial">167088.508 393271.169</meta:user-defined>
    <meta:user-defined meta:name="DC.title">Gemeente Laarbeek - vastgesteld bestemmingsplan - Herziening BiO-kavels</meta:user-defined>
    <meta:user-defined meta:name="OVERHEID.PostcodeHuisnummer/OVERHEIDop.postcodeHuisnummer">5738PH 4</meta:user-defined>
    <meta:user-defined meta:name="OVERHEIDop.straatnaam">Stekkermortel</meta:user-defined>
    <meta:user-defined meta:name="OVERHEIDop.woonplaats">Mariahout</meta:user-defined>
    <meta:user-defined meta:name="DCTERMS.W3CDTF/DCTERMS.available">2021-04-01</meta:user-defined>
    <meta:user-defined meta:name="DCTERMS.W3CDTF/OVERHEIDop.jaargang">2021</meta:user-defined>
    <meta:user-defined meta:name="OVERHEIDop.publicationIssue">15521</meta:user-defined>
    <meta:user-defined meta:name="OVERHEIDop.StcrtID/DC.identifier">stcrt-2021-15521</meta:user-defined>
    <meta:user-defined meta:name="OVERHEIDop.versieInformatie"/>
  </office:meta>
</office:document-meta>
</file>