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besluit hogere grenswaarden Wet geluidhinder voor het oprichten van 14 eengezinswoningen aan de Dokter van Zeelandstraat in Leidschendam</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eerste fase is verleend voor het oprichten van veertien eengezinswoningen met parkeervoorzieningen aan de Dokter van Zeelandstraat (RVB-locatie) in Leidschendam.</text:p>
            <text:p text:style-name="common-al">Ingevolge de Wet geluidhinder is akoestisch onderzoek uitgevoerd. Uit het onderzoek blijkt dat de voorkeursgrenswaarde op de gevels van 1 van de 14 eengezinswoningen wordt overschreden vanwege het verkeer op de Oude Trambaan en dat er geen doelmatige geluid beperkende maatregelen mogelijk zijn waarmee de geluidsbelasting tot de voorkeursgrenswaarde kan worden gereduceerd. Het vaststellen van hogere grenswaarden is dan ook noodzakelijk. Burgemeester en wethouders hebben daarom met toepassing van artikelen 83 en 110a van de Wgh voor de bovenbedoelde bestemming een hogere grenswaarde vastgesteld.</text:p>
            <text:p text:style-name="common-al">
            <text:span text:style-name="nadrukvet">Ter inzage</text:span>
          </text:p>
            <text:p text:style-name="common-al">De omgevingsvergunning eerste fase en het besluit hogere grenswaarde Wet geluidhinder zijn voorbereid volgens afdeling 3.4 van de Algemene wet bestuursrecht. Dat betekent dat de aanvraag, de ontwerp-omgevingsvergunning en het ontwerpbesluit hogere grenswaarde met alle daarbij behorende stukken gelijktijdig ter inzage hebben gelegen. Dit was in de periode van donderdag 12 november 2020 t/m woensdag 23 december 2020. Tijdens deze periode zijn geen zienswijzen ingediend. </text:p>
            <text:p text:style-name="common-al">De verleende omgevingsvergunning eerste fase en het besluit hogere grenswaarde Wet geluidhinder met alle daarbij behorende stukken liggen vanaf donderdag 14 januari 2021 t/m woensdag 24 februari 2021 digitaal ter inzage bij het Klant Contact Centrum (Koningin Wilhelminalaan 2, Leidschendam). De stukken zijn in te zien op <text:a xlink:href="http://www.overheid.nl/overuwbuurt" xlink:type="simple">www.overheid.nl/overuwbuurt</text:a> en deels op <text:a xlink:href="http://www.ruimtelijkeplannen.nl/" xlink:type="simple">www.ruimtelijkeplannen.nl</text:a> (NL.IMRO.1916.DokterVanZeelandst-VG01).</text:p>
            <text:p text:style-name="common-al">
            <text:span text:style-name="nadrukvet">Beroepschrift</text:span>
          </text:p>
            <text:p text:style-name="common-al">Belanghebbenden die ten aanzien van de ontwerpbesluiten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Een beroepschrift tegen het besluit tot vaststelling van hogere grenswaarden moet ingediend worden bij de Afdeling Bestuursrechtspraak van de Raad van State, Postbus 20019, 2500 EA Den Haag.</text:p>
            <text:p text:style-name="common-al">De omgevingsvergunning eerste fase treedt in werking met ingang van de dag na die waarop de beroepstermijn is verstre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DokterVanZeelandst-VG01</meta:user-defined>
    <meta:user-defined meta:name="OVERHEIDop.Ruimtelijkeplannen/DC.type">omgevingsvergunning met planafwijking</meta:user-defined>
    <dc:language>nl</dc:language>
    <meta:user-defined meta:name="OVERHEID.Gemeente/DC.spatial">Leidschendam-Voorburg</meta:user-defined>
    <meta:user-defined meta:name="OVERHEID.EPSG28992/DC.spatial">86821.152 455273.01</meta:user-defined>
    <meta:user-defined meta:name="DC.title">Verleende omgevingsvergunning en besluit hogere grenswaarden Wet geluidhinder voor het oprichten van 14 eengezinswoningen aan de Dokter van Zeelandstraat in Leidschendam</meta:user-defined>
    <meta:user-defined meta:name="OVERHEID.PostcodeHuisnummer/OVERHEIDop.postcodeHuisnummer">2265BT 1</meta:user-defined>
    <meta:user-defined meta:name="OVERHEIDop.straatnaam">Dokter Van Zeelandstraat</meta:user-defined>
    <meta:user-defined meta:name="OVERHEIDop.woonplaats">Leidschendam</meta:user-defined>
    <meta:user-defined meta:name="DCTERMS.W3CDTF/DCTERMS.available">2021-01-13</meta:user-defined>
    <meta:user-defined meta:name="OVERHEIDop.externeBijlage">10. Instemming Hoogheemraadschap.pdf|exb-2021-1342</meta:user-defined>
    <meta:user-defined meta:name="OVERHEIDop.externeBijlage">12. Verkennend bodemonderzoek 2016.pdf|exb-2021-1343</meta:user-defined>
    <meta:user-defined meta:name="OVERHEIDop.externeBijlage">14. Milieukundig bodemonderzoek juli 2020.pdf|exb-2021-1344</meta:user-defined>
    <meta:user-defined meta:name="OVERHEIDop.externeBijlage">7. Archeologisch onderzoek.pdf|exb-2021-1345</meta:user-defined>
    <meta:user-defined meta:name="OVERHEIDop.externeBijlage">1. Omgevingsvergunning eerste fase.pdf|exb-2021-1346</meta:user-defined>
    <meta:user-defined meta:name="OVERHEIDop.externeBijlage">4. Raadsbesluit vvgb.pdf|exb-2021-1347</meta:user-defined>
    <meta:user-defined meta:name="OVERHEIDop.externeBijlage">5. Aanmeldnotitie vormvrije MER beoordeling.pdf|exb-2021-1348</meta:user-defined>
    <meta:user-defined meta:name="OVERHEIDop.externeBijlage">9. Vormvrije M.E.R.-beoordeling.pdf|exb-2021-1349</meta:user-defined>
    <meta:user-defined meta:name="OVERHEIDop.externeBijlage">11. Onderzoek stikstofdepositie.pdf|exb-2021-1350</meta:user-defined>
    <meta:user-defined meta:name="OVERHEIDop.externeBijlage">13. Milieukundig bodemonderzoek mei 2020.pdf|exb-2021-1351</meta:user-defined>
    <meta:user-defined meta:name="OVERHEIDop.externeBijlage">15. Watertoets.pdf|exb-2021-1352</meta:user-defined>
    <meta:user-defined meta:name="OVERHEIDop.externeBijlage">2. Ruimtelijke onderbouwing (GRO).pdf|exb-2021-1353</meta:user-defined>
    <meta:user-defined meta:name="OVERHEIDop.externeBijlage">5. Besluit hogere waarde Wgh.pdf|exb-2021-1354</meta:user-defined>
    <meta:user-defined meta:name="OVERHEIDop.externeBijlage">6. Geluidsonderzoek.pdf|exb-2021-1355</meta:user-defined>
    <meta:user-defined meta:name="OVERHEIDop.externeBijlage">8. Archeologie PvE.pdf|exb-2021-1356</meta:user-defined>
    <meta:user-defined meta:name="OVERHEIDop.externeBijlage">3. Tekeningen bouwplan.pdf|exb-2021-1357</meta:user-defined>
    <meta:user-defined meta:name="DCTERMS.W3CDTF/OVERHEIDop.jaargang">2021</meta:user-defined>
    <meta:user-defined meta:name="OVERHEIDop.publicationIssue">1552</meta:user-defined>
    <meta:user-defined meta:name="OVERHEIDop.StcrtID/DC.identifier">stcrt-2021-1552</meta:user-defined>
    <meta:user-defined meta:name="OVERHEIDop.versieInformatie"/>
  </office:meta>
</office:document-meta>
</file>