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5475</text:p>
          </table:table-cell>
        </table:table-row>
        <table:table-row table:style-name="staatscourant.koprow1">
          <table:covered-table-cell/>
          <table:covered-table-cell/>
          <table:table-cell office:value-type="string" table:style-name="staatscourant.publicatiedatumcel">
            <text:p>31 maart</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Volksgezondheid, Welzijn en Sport van 22 maart 2021, kenmerk 1837727-219185-CZ, houdende verlening van mandaat en machtiging aan de Rijksdienst voor Ondernemend Nederland in verband met de subsidieverstrekking inzake de ondersteuning van de wijkverpleging 2021–2022 (Mandaatbesluit Rijksdienst voor Ondernemend Nederland inzake de Subsidieregeling)</text:h>
      <text:p text:style-name="ifm_p_mt.3.7mm_ifm">De Minister van Volksgezondheid, Welzijn en Sport,</text:p>
      <text:p text:style-name="ifm_p_mt.3.7mm_ifm">Gelet op de artikelen 10:3, 10:4 en 10:12 van de Algemene wet bestuursrecht;</text:p>
      <text:p text:style-name="ifm_p_mt.3.7mm_ifm">Gezien de instemming van de algemeen directeur van de Rijksdienst voor Ondernemend Nederland;</text:p>
      <text:p text:style-name="ifm_p_mt.3.7mm_indent.0mm_ifm">Besluit:</text:p>
      <text:h text:style-name="ifm_p_font.bold_mt.5.08mm_page.keep-with-next_ifm" text:outline-level="2">Artikel<text:s/>1<text:s/></text:h>
      <text:p text:style-name="ifm_p_mt.4.23mm_ifm">Aan de algemeen directeur Rijksdienst voor Ondernemend Nederland van het Ministerie van Economische Zaken en Klimaat, verder te noemen de algemeen directeur, wordt mandaat verleend tot:</text:p>
      <text:p text:style-name="ifm_p_indent.-7mm_mleft.7mm_ifm">a.<text:tab/>het nemen van besluiten op grond van de Kaderregeling subsidies OCW, SZW en VWS voor zover het gaat om subsidies op grond van de Subsidieregeling ondersteuning wijkverpleging 2021–2022, en</text:p>
      <text:p text:style-name="ifm_p_indent.-7mm_mleft.7mm_ifm">b.<text:tab/>het beslissen op bezwaarschriften tegen besluiten als bedoeld in onderdeel a, voor zover het besluit waartegen het bezwaar zich richt, niet door hem in mandaat is genomen.</text:p>
      <text:h text:style-name="ifm_p_font.bold_mt.5.08mm_page.keep-with-next_ifm" text:outline-level="2">Artikel<text:s/>2<text:s/></text:h>
      <text:p text:style-name="ifm_p_mt.4.23mm_ifm">De algemeen directeur is gemachtigd:</text:p>
      <text:p text:style-name="ifm_p_indent.-7mm_mleft.7mm_ifm">a.<text:tab/>tot het verrichten van alle feitelijke handelingen en het afdoen van alle stukken die betrekking hebben op besluiten als bedoeld in artikel 1, en</text:p>
      <text:p text:style-name="ifm_p_indent.-7mm_mleft.7mm_ifm">b.<text:tab/>ten aanzien van verweer- en beroepsschriften in administratiefrechtelijke procedures, het vertegenwoordigen van de minister in deze procedures en tot het afdoen van alle stukken en het verrichten van alle feitelijke handelingen die daarop betrekking hebben.</text:p>
      <text:h text:style-name="ifm_p_font.bold_mt.5.08mm_page.keep-with-next_ifm" text:outline-level="2">Artikel<text:s/>3<text:s/></text:h>
      <text:p text:style-name="ifm_p_mt.4.23mm_ifm">Bij afwezigheid of verhindering van de algemeen directeur worden, voor de duur van de afwezigheid of verhindering, diens bevoegdheden uitgeoefend door de plaatsvervanger, behoudens de bevoegdheid tot het verlenen van een ondermandaat en machtiging.</text:p>
      <text:h text:style-name="ifm_p_font.bold_mt.5.08mm_page.keep-with-next_ifm" text:outline-level="2">Artikel<text:s/>4<text:s/></text:h>
      <text:p text:style-name="ifm_p_mt.4.23mm_indent.-7mm_mleft.7mm_ifm">1.<text:tab/>De algemeen directeur kan ondermandaat en machtiging verlenen aan onder hem ressorterende functionarissen tot het geheel of gedeeltelijk uitoefenen van zijn op grond van dit besluit toegekende bevoegdheden.</text:p>
      <text:p text:style-name="ifm_p_mt.3.7mm_indent.-7mm_mleft.7mm_ifm">2.<text:tab/>Besluiten tot verlening van ondermandaat en machtiging worden in afschrift gezonden aan het Ministerie van Volksgezondheid, Welzijn en Sport ten behoeve van het centraal register, bedoeld in artikel 17 van de Mandaatregeling VWS.</text:p>
      <text:h text:style-name="ifm_p_font.bold_mt.5.08mm_page.keep-with-next_ifm" text:outline-level="2">Artikel<text:s/>5<text:s/></text:h>
      <text:p text:style-name="ifm_p_mt.4.23mm_indent.-7mm_mleft.7mm_ifm">1.<text:tab/>Het krachtens mandaat of machtiging ondertekenen van stukken geschiedt als volgt:</text:p>
      <text:p text:style-name="ifm_p_indent.0mm_mleft.7mm_ifm">De Minister van Volksgezondheid, Welzijn en Sport,</text:p>
      <text:p text:style-name="ifm_p_indent.0mm_mleft.7mm_ifm">namens deze:</text:p>
      <text:p text:style-name="ifm_p_indent.0mm_mleft.7mm_ifm">(handtekening)</text:p>
      <text:p text:style-name="ifm_p_indent.0mm_mleft.7mm_ifm">(naam functionaris)</text:p>
      <text:p text:style-name="ifm_p_indent.0mm_mleft.7mm_ifm">(functie)</text:p>
      <text:p text:style-name="ifm_p_mt.3.7mm_indent.-7mm_mleft.7mm_ifm">2.<text:tab/>Het krachtens mandaat of machtiging ondertekenen van automatisch gegenereerde stukken geschiedt als volgt:</text:p>
      <text:p text:style-name="ifm_p_indent.0mm_mleft.7mm_ifm">De Minister van Volksgezondheid, Welzijn en Sport,</text:p>
      <text:p text:style-name="ifm_p_indent.0mm_mleft.7mm_ifm">namens deze:</text:p>
      <text:p text:style-name="ifm_p_indent.0mm_mleft.7mm_ifm">(naam functionaris)</text:p>
      <text:p text:style-name="ifm_p_indent.0mm_mleft.7mm_ifm">(functie)</text:p>
      <text:p text:style-name="ifm_p_indent.0mm_mleft.7mm_ifm">Dit bericht is automatisch gegenereerd en bevat daarom geen handtekening.</text:p>
      <text:p text:style-name="ifm_p_mt.3.7mm_indent.-7mm_mleft.7mm_ifm">3.<text:tab/>In uitzondering op het tweede lid kan een automatisch gegenereerd stuk ook met handtekening worden ondertekend. De ondertekening geschiedt dan zoals genoemd in het eerste lid.</text:p>
      <text:h text:style-name="ifm_p_font.bold_mt.5.08mm_page.keep-with-next_ifm" text:outline-level="2">Artikel<text:s/>6<text:s/></text:h>
      <text:p text:style-name="ifm_p_mt.4.23mm_ifm">Dit besluit wordt aangehaald als: Mandaatbesluit Rijksdienst voor Ondernemend Nederland inzake de Subsidieregeling ondersteuning wijkverpleging 2021–2022.</text:p>
      <text:h text:style-name="ifm_p_font.bold_mt.5.08mm_page.keep-with-next_ifm" text:outline-level="2">Artikel<text:s/>7<text:s/></text:h>
      <text:p text:style-name="ifm_p_mt.4.23mm_ifm">Dit besluit treedt in werking met ingang van de dag na de datum van uitgifte van de Staatscourant waarin het wordt geplaatst.</text:p>
      <text:p text:style-name="ifm_p_mt.3.7mm_ifm">Dit besluit zal met de toelichting in de Staatscourant worden geplaatst.</text:p>
      <text:p text:style-name="ifm_p_font.italic_mt.3.7mm_ifm">De Minister van Volksgezondheid, Welzijn en Sport,<text:line-break/>H.M. de<text:s/>Jonge</text:p>
      <text:h text:style-name="ifm_p_font.bold_mt.5.08mm_page.break-before_ifm" text:outline-level="3">TOELICHTING</text:h>
      <text:p text:style-name="ifm_p_mt.4.23mm_ifm">In maart 2021 treedt de Subsidieregeling ondersteuning wijkverpleging 2021–2022 (hierna: de subsidieregeling) in werking. De beoogde uitvoerder van de subsidieregeling is de Rijksdienst voor Ondernemend Nederland (hierna: RVO.nl). Met het onderhavige besluit wordt geregeld dat de algemeen directeur van de RVO.nl, in het kader van voornoemde subsidieregeling, mandaat heeft namens de Minister van Volksgezondheid, Welzijn en Sport (hierna: VWS) besluiten te nemen en te beslissen op bezwaarschriften tegen dergelijke besluiten voorzover deze besluiten niet door hem in mandaat zijn genomen. Voorts wordt de algemeen directeur RVO.nl gemachtigd tot het verrichten van alle feitelijke handelingen en afdoen van alle stukken die betrekking hebben op de vorenbedoelde besluiten en beslissingen, ten aanzien van verweer en beroepschriften ten behoeve van procedures bij de bestuursrechter en de machtigingen om de minister daarin te vertegenwoordigen. Tevens wordt geregeld dat hij ondermandaat en machtiging kan verlenen voor deze bevoegdheden.</text:p>
      <text:p text:style-name="ifm_p_mt.3.7mm_ifm">Het doel van de subsidieregeling is het ondersteunen van zorgaanbieders en via hen het wijkverpleegkundig team bij de lokale implementatie van landelijke afspraken zoals vastgelegd in het hoofdlijnenakkoord wijkverpleging 2019–2022 en het toekomstperspectief wijkverpleging. De subsidieregeling ondersteunt de opstartperiode en de eerste periode van implementatie, waardoor de aanvragers op weg worden geholpen. Na het aflopen van de subsidieregeling is het de bedoeling dat de activiteiten door de aanvrager zelf worden voortgezet.</text:p>
      <text:p text:style-name="ifm_p_mt.3.7mm_ifm">RVO.nl voert vele subsidieregelingen uit voor diverse departementen, waaronder VWS. RVO.nl heeft de nodige ervaring met beleidsrijke regelingen en de daarbij benodigde beoordelingsprocessen.</text:p>
      <text:p text:style-name="ifm_p_font.italic_mt.3.7mm_ifm">De Minister van Volksgezondheid, Welzijn en Sport,<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15475</text:span><text:tab/>31 maart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15475</text:span><text:tab/>31 maart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Minister van Volksgezondheid, Welzijn en Sport van 22 maart 2021, kenmerk 1837727-219185-CZ, houdende verlening van mandaat en machtiging aan de Rijksdienst voor Ondernemend Nederland in verband met de subsidieverstrekking inzake de ondersteuning van de wijkverpleging 2021–2022 (Mandaatbesluit Rijksdienst voor Ondernemend Nederland inzake de Subsidieregeling)</dc:title>
    <meta:user-defined meta:name="OVERHEIDop.StcrtID/DCTERMS.isReplacedBy"/>
    <meta:user-defined meta:name="OVERHEIDop.StcrtID/DCTERMS.requires"/>
    <meta:user-defined meta:name="OVERHEIDop.pagina"/>
    <meta:user-defined meta:name="OVERHEIDop.StcrtID/DC.identifier">stcrt-2021-15475</meta:user-defined>
    <meta:user-defined meta:name="OVERHEIDop.StcrtID/DCTERMS.replaces"/>
    <meta:user-defined meta:name="OVERHEIDop.StcrtID/DCTERMS.isRequiredBy"/>
    <meta:user-defined meta:name="OVERHEIDop.StcrtID/DCTERMS.hasPart"/>
    <meta:user-defined meta:name="OVERHEIDop.publicationIssue">15475</meta:user-defined>
    <meta:user-defined meta:name="DCTERMS.W3CDTF/OVERHEIDop.jaargang">2021</meta:user-defined>
    <meta:user-defined meta:name="OVERHEIDop.versieInformatie"/>
    <meta:user-defined meta:name="OVERHEID.Ministerie/DC.creator">Ministerie van Volksgezondheid, Welzijn en Sport</meta:user-defined>
    <meta:user-defined meta:name="OVERHEID.Ministerie/DCTERMS.publisher">Ministerie van Binnenlandse Zaken en Koninkrijksrelaties</meta:user-defined>
    <dc:language>nl</dc:language>
    <meta:user-defined meta:name="OVERHEIDop.Staatscourant/DC.type">Interne regelingen</meta:user-defined>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Bestuur | Rijksoverheid</meta:user-defined>
    <meta:user-defined meta:name="DC.title">Besluit van de Minister van Volksgezondheid, Welzijn en Sport van 22 maart 2021, kenmerk 1837727-219185-CZ, houdende verlening van mandaat en machtiging aan de Rijksdienst voor Ondernemend Nederland in verband met de subsidieverstrekking inzake de ondersteuning van de wijkverpleging 2021–2022 (Mandaatbesluit Rijksdienst voor Ondernemend Nederland inzake de Subsidieregeling)</meta:user-defined>
    <meta:user-defined meta:name="DCTERMS.W3CDTF/DCTERMS.available">2021-03-31</meta:user-defined>
  </office:meta>
</office:document-meta>
</file>