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beschikkingen, Eurotank, Jan van Riebeeckhavenweg 9 te Amsterdam, landfarm en Wat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text:p>
            <text:p text:style-name="common-al">Eurotank Amsterdam B.V. heeft voor de inrichting gelegen aan de Jan van Riebeeckhavenweg 9 te Amsterdam twee vergunningaanvragen ingediend. In het kader van de coördinatieregeling zoals genoemd in art. 3.16 van de Wabo doorlopen beide aanvragen gezamenlijk de procedure overeenkomstig afdeling 3.4 van de Algemene wet bestuursrecht. </text:p>
            <text:p text:style-name="common-al">De beschikking ingevolge de Wabo betreft het verlenen van een nieuwe, de gehele inrichting omvattende omgevingsvergunning (revisievergunning) (aspect milieu). Daarnaast betreft de beschikking het bouwen van een landfarm (aspect bouw). Tevens betreft het het op verzoek stellen van maatwerkvoorschriften op grond van het Activiteitenbesluit milieubeheer voor het lozen van grondwater op de riolering bij ontwatering. Ook wordt er verzocht om maatwerk voor het melden van ongewone voorvallen, loopbruggen, en het lozen en opslaan van afvalwater. Tenslotte betreft de beschikking ingevolgde de Wabo het ambtshalve vaststellen van maatwerkvoorschriften voor de onderwerpen lucht en ZZS. </text:p>
            <text:p text:style-name="common-al">De beschikking ingevolge de Wtw betreft het verlenen van een nieuwe Watervergunning voor het onttrekken van oppervlaktewater en het lozen van afvalwater ten behoeve van landfarming op het terrein aan de Jan van Riebeeckhavenweg 9 te Amsterdam. </text:p>
            <text:p text:style-name="common-al">Het betreft een inrichting voor het op- en overslaan, en het samenstellen van brandbare vloeistoffen en vloeibare organische chemicaliën.</text:p>
            <text:p text:style-name="common-al">Zaaknummer: 4180126</text:p>
            <text:p text:style-name="common-al">Er zijn zienswijzen ingediend tegen de ontwerpbeschikking ingevolge de Wabo. De beschikking ingevolge de Wabo is gewijzigd ten opzichte van het eerder gepubliceerde ontwerp. Er zijn geen zienswijzen ingediend tegen de ontwerpbeschikking ingevolgde de Wtw. De beschikking ingevolge de Wtw is niet gewijzigd ten opzichte van het eerder gepubliceerde ontwerp.</text:p>
            <text:p text:style-name="common-al">
            <text:span text:style-name="nadrukvet">Inzage</text:span>
          </text:p>
            <text:p text:style-name="common-al">De beschikkingen en de bijbehorende stukken liggen met ingang van de dag na publicatie gedurende zes weken ter inzage op <text:a xlink:href="http://loket.odnzkg.nl" xlink:type="simple">loket.odnzkg.n</text:a>l onder bekendmakingen en (digitaal) bij:</text:p>
            <text:list text:style-name="id1-3-2-1-1-10">
              <text:list-item text:style-override="id1-3-2-1-1-10-1">
                <text:number>1.</text:number>
                <text:p text:style-name="al">provincie Noord-Holland, Houtplein 33 te Haarlem (op afspraak, via info.div@noord-holland.nl of telefonisch, 023-5144440);</text:p>
              </text:list-item>
              <text:list-item text:style-override="id1-3-2-1-1-10-2">
                <text:number>2.</text:number>
                <text:p text:style-name="al">Rijkswaterstaat West-Nederland Noord, afdeling Vergunningverlening, Toekanweg 7 te Haarlem (op afspraak, telefoon 0621167116);</text:p>
              </text:list-item>
              <text:list-item text:style-override="id1-3-2-1-1-10-3">
                <text:number>3.</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8419.698 491497.752</meta:user-defined>
    <meta:user-defined meta:name="DC.title">Wabo en Waterwet, beschikkingen, Eurotank, Jan van Riebeeckhavenweg 9 te Amsterdam, landfarm en Watervergunning</meta:user-defined>
    <meta:user-defined meta:name="OVERHEID.PostcodeHuisnummer/OVERHEIDop.postcodeHuisnummer">1041AD 9</meta:user-defined>
    <meta:user-defined meta:name="OVERHEIDop.straatnaam">Van Riebeeckhavenweg</meta:user-defined>
    <meta:user-defined meta:name="OVERHEIDop.woonplaats">Amsterdam</meta:user-defined>
    <meta:user-defined meta:name="DCTERMS.W3CDTF/DCTERMS.available">2021-03-25</meta:user-defined>
    <meta:user-defined meta:name="DCTERMS.W3CDTF/OVERHEIDop.jaargang">2021</meta:user-defined>
    <meta:user-defined meta:name="OVERHEIDop.publicationIssue">15460</meta:user-defined>
    <meta:user-defined meta:name="OVERHEIDop.StcrtID/DC.identifier">stcrt-2021-15460</meta:user-defined>
    <meta:user-defined meta:name="OVERHEIDop.versieInformatie"/>
  </office:meta>
</office:document-meta>
</file>