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Wet geluidhinder voor het realiseren van 48 appartementen en 6 bedrijfsunits aan de Van Alphenstraat 60 A in Voorbur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realiseren van 48 appartementen en 6 bedrijfsunits met bergingen en parkeervoorzieningen aan de Van Alphenstraat 60 A in Voorburg.</text:p>
            <text:p text:style-name="common-al">Ingevolge de Wet geluidhinder (Wgh) is akoestisch onderzoek uitgevoerd. Uit het onderzoek blijkt dat de voorkeursgrenswaarde op de gevels van 27 appartementen wordt overschreden vanwege de spoorlijn (railverkeer traject 539 Den Haag – Leiden) en dat er geen doelmatige geluid beperkende maatregelen mogelijk zijn waarmee de geluidsbelasting tot de voorkeursgrenswaarde kan worden gereduceerd. Het vaststellen van hogere grenswaarden is dan ook noodzakelijk. Burgemeester en wethouders hebben daarom met toepassing van artikelen 83 en 110a van de Wgh voor bovenbedoelde bestemmingen hogere grenswaarden vastgesteld.</text:p>
            <text:p text:style-name="common-al">
            <text:span text:style-name="nadrukvet">Ter inzage</text:span>
          </text:p>
            <text:p text:style-name="common-al">De omgevingsvergunning en het besluit hogere grenswaarden Wet geluidhinder zijn voorbereid volgens afdeling 3.4 van de Algemene wet bestuursrecht. Dat betekent dat de aanvraag, de ontwerp-omgevingsvergunning en het ontwerpbesluit hogere grenswaarden met alle daarbij behorende stukken gelijktijdig ter inzage hebben gelegen. Dit was in de periode van donderdag 12 november 2020 t/m woensdag 23 december 2020. Tijdens deze periode zijn geen zienswijzen ingediend. </text:p>
            <text:p text:style-name="common-al">De verleende omgevingsvergunning en het besluit hogere grenswaarden Wet geluidhinder met alle daarbij behorende stukken liggen vanaf donderdag 14 januari 2021 t/m woensdag 24 februari 2021 digitaal ter inzage bij het Klant Contact Centrum (Koningin Wilhelminalaan 2, Leidschendam). De stukken zijn in te zien op <text:a xlink:href="http://www.overheid.nl/overuwbuurt" xlink:type="simple">www.overheid.nl/overuwbuurt</text:a> en deels op <text:a xlink:href="http://www.ruimtelijkeplannen.nl/" xlink:type="simple">www.ruimtelijkeplannen.nl</text:a> (NL.IMRO.1916.VanAlphenstr60A-VG01).</text:p>
            <text:p text:style-name="common-al">
            <text:span text:style-name="nadrukvet">Beroepschrift</text:span>
          </text:p>
            <text:p text:style-name="common-al">Belanghebbenden die ten aanzien van de ontwerpbesluiten tijdig zienswijzen hebben ingediend, alsmede belanghebbenden aan wie redelijkerwijs niet kan worden verweten dat zij met betrekking tot de ontwerpbesluiten niet tijdig een zienswijze hebben ingebracht, kunnen gedurende de termijn van inzage tegen deze omgevingsgunning een gemotiveerd beroepschrift indienen bij de Rechtbank Den Haag, Postbus 20302, 2500 EH Den Haag. Een beroepschrift tegen het besluit tot vaststelling van hogere grenswaarden moet ingediend worden bij de Afdeling Bestuursrechtspraak van de Raad van State, Postbus 20019, 2500 EA Den Haag.</text:p>
            <text:p text:style-name="common-al">De omgevingsvergunning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VanAlphenstr60A-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3341.53 454859.37</meta:user-defined>
    <meta:user-defined meta:name="DC.title">Verleende omgevingsvergunning en besluit hogere grenswaarden Wet geluidhinder voor het realiseren van 48 appartementen en 6 bedrijfsunits aan de Van Alphenstraat 60 A in Voorburg</meta:user-defined>
    <meta:user-defined meta:name="OVERHEID.PostcodeHuisnummer/OVERHEIDop.postcodeHuisnummer">2274NC 60</meta:user-defined>
    <meta:user-defined meta:name="OVERHEIDop.straatnaam">van Alphenstraat</meta:user-defined>
    <meta:user-defined meta:name="OVERHEIDop.woonplaats">Voorburg</meta:user-defined>
    <meta:user-defined meta:name="DCTERMS.W3CDTF/DCTERMS.available">2021-01-13</meta:user-defined>
    <meta:user-defined meta:name="OVERHEIDop.externeBijlage">1. Omgevingsvergunning Van Alphenstraat 60A.pdf|exb-2021-1330</meta:user-defined>
    <meta:user-defined meta:name="OVERHEIDop.externeBijlage">2. Ruimtelijke onderbouwing incl onderzoeken.pdf|exb-2021-1331</meta:user-defined>
    <meta:user-defined meta:name="OVERHEIDop.externeBijlage">5. Aanmeldnotitie vormvrije MER beoordeling.pdf|exb-2021-1332</meta:user-defined>
    <meta:user-defined meta:name="OVERHEIDop.externeBijlage">6. Besluit hogere waarden Wgh.pdf|exb-2021-1333</meta:user-defined>
    <meta:user-defined meta:name="OVERHEIDop.externeBijlage">7. Inzet deelauto project Van Alphenstraat 60A.pdf|exb-2021-1334</meta:user-defined>
    <meta:user-defined meta:name="OVERHEIDop.externeBijlage">3. Tekeningen bouwplan.pdf|exb-2021-1335</meta:user-defined>
    <meta:user-defined meta:name="OVERHEIDop.externeBijlage">4. Raadsbesluit vvgb.pdf|exb-2021-1336</meta:user-defined>
    <meta:user-defined meta:name="DCTERMS.W3CDTF/OVERHEIDop.jaargang">2021</meta:user-defined>
    <meta:user-defined meta:name="OVERHEIDop.publicationIssue">1546</meta:user-defined>
    <meta:user-defined meta:name="OVERHEIDop.StcrtID/DC.identifier">stcrt-2021-1546</meta:user-defined>
    <meta:user-defined meta:name="OVERHEIDop.versieInformatie"/>
  </office:meta>
</office:document-meta>
</file>