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AANLEG GERESERVEERDE GEHANDICAPTENPARKEERPLAATS AAN DE KLIMOPZOOM TER HOOGTE VAN PERCEELNUMMER 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6772/234433</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intrekken van een gereserveerde gehandicaptenparkeerplaats aan de Klimopzoom ter hoogte van perceelnummer 6 te Leiderdorp. Belanghebbende heeft aangegeven een gereserveerde gehandicaptenparkeerplaats aan de Anemoonzoom te willen hebben, waardoor het eerder genomen verkeersbesluit voor het reserveren van een gereserveerde gehandicaptenparkeerplaats aan de Klimopzoom ingetrokken kan worden. </text:p>
            <text:p text:style-name="tussenkopcur">
            <text:span text:style-name="nadrukvet">Overwegingen ten aanzien van het besluit</text:span>
          </text:p>
            <text:p text:style-name="considerans.al">- dat erop 9 september 2020 een verkeersbesluit is genomen met registratienummer Z/20/106772/211565 voor de aanleg van een gereserveerde gehandicaptenparkeerplaats aan de Klimopzoom ter hoogte van perceelnummer 6 te Leiderdorp;</text:p>
            <text:p text:style-name="considerans.al">- dat door de aanvrager is aangegeven dat hij voorkeur heeft voor een parkeerplaats aan de andere zijde van zijn woning. Zie registratienummer Z/20/106772/220276;</text:p>
            <text:p text:style-name="considerans.al">- dat deze nieuwe plaats reeds is aangelegd;</text:p>
            <text:p text:style-name="considerans.al">- dat het verkeersbesluit met registratienummer Z/20/106772/21156 al onherroepelijk is maar nog niet tot uitvoer is gebracht;</text:p>
            <text:p text:style-name="considerans.al">- dat om bovenstaande redenen het verkeersbesluit voor het aanwijzen van een gereserveerde gehandicaptenparkeerplaats aan de Klimopzoom moet worden genom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 </text:p>
            <text:p text:style-name="considerans.al">- het Besluit administratieve bepalingen inzake het wegverkeer (BABW);</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 </text:p>
            <text:p text:style-name="considerans_bottom"/>
          </text:section>
          <text:section text:name="afkondiging_id1-3-2-1-5" text:style-name="afkondiging">
            <text:p text:style-name="afkondiging_top"/>
            <text:p text:style-name="al">
            <text:span text:style-name="nadrukvet">BESLUIT</text:span>
          </text:p>
            <text:list text:style-name="id1-3-2-1-5-2">
              <text:list-item text:style-override="id1-3-2-1-5-2-1">
                <text:number>1.</text:number>
                <text:p text:style-name="al">Om het op 9 september 2020 genomen verkeersbesluit met registratienummer Z/20/106772/211565 tot het aanwijzen van een gereserveerde gehandicaptenparkeerplaats aan de Klimopzoom in te trekken.</text:p>
              </text:list-item>
              <text:list-item text:style-override="id1-3-2-1-5-2-2">
                <text:number>2.</text:number>
                <text:p text:style-name="al">Om dit besluit bij eerste mogelijkheid op de gebruikelijke wijze te publiceren in de Staatscourant en in het Leiderdorps Weekbla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2 maart 2021</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text:span>
            <text:span text:style-name="achternaam">van der Burg</text:span>
          </text:span></text:p>
            <text:p><text:span text:style-name="functie">Allround medewerker Beheer/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5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5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5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Intrekking gehandicaptenparkeerplaats - Klimop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7098.295 463875.705</meta:user-defined>
    <meta:user-defined meta:name="DC.title">VERKEERSBESLUIT INTREKKING AANLEG GERESERVEERDE GEHANDICAPTENPARKEERPLAATS AAN DE KLIMOPZOOM TER HOOGTE VAN PERCEELNUMMER 6 TE LEIDERDORP</meta:user-defined>
    <meta:user-defined meta:name="OVERHEID.PostcodeHuisnummer/OVERHEIDop.postcodeHuisnummer">2353RE 15</meta:user-defined>
    <meta:user-defined meta:name="OVERHEIDop.straatnaam">Klimopzoom</meta:user-defined>
    <meta:user-defined meta:name="OVERHEIDop.woonplaats">Leiderdorp</meta:user-defined>
    <meta:user-defined meta:name="DCTERMS.W3CDTF/DCTERMS.available">2021-03-25</meta:user-defined>
    <meta:user-defined meta:name="OVERHEIDop.StcrtID/DC.identifier">stcrt-2021-15459</meta:user-defined>
    <meta:user-defined meta:name="OVERHEIDop.externeBijlage">Verkeersbesluit|exb-2021-17995</meta:user-defined>
    <meta:user-defined meta:name="DCTERMS.W3CDTF/OVERHEIDop.jaargang">2021</meta:user-defined>
    <meta:user-defined meta:name="OVERHEIDop.publicationIssue">15459</meta:user-defined>
    <meta:user-defined meta:name="OVERHEIDop.versieInformatie"/>
  </office:meta>
</office:document-meta>
</file>