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Damweg 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Damweg 94 in Zwartebroek met toepassing van de coördinatieregeling uit de Wro, de volgende samenhangende besluiten zijn genomen: het plan Damweg III, partiële herziening Buitengebied 2012 (raadsbesluit d.d. 18 maart 2021), het verlenen van de omgevingsvergunning voor de activiteit ‘(ver)bouwen van een bouwwerk’ (collegebesluit d.d. 25 maart 2021) en het besluit tot vaststelling van een hogere waarde voor het wegverkeer op grond van de Wet geluidhinder (collegebesluit d.d. 25 maart 2021).</text:p>
            <text:p text:style-name="common-al">Deze besluiten voorzien in het realiseren van een woning op het perceel Damweg 94 in Zwartebroek.</text:p>
            <text:p text:style-name="common-al">
            <text:span text:style-name="nadrukcur">Ter inzage</text:span>
          </text:p>
            <text:p text:style-name="common-al">De besluiten liggen met ingang van <text:span text:style-name="nadrukvet">26 maart tot en met 7 me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3-0002" xlink:type="simple">www.ruimtelijkeplannen.nl/web-roo/?planidn=NL.IMRO.0203.1603-0002</text:a>
          </text:p>
            <text:p text:style-name="common-al">De bronbestanden van het plan zijn beschikbaar via: </text:p>
            <text:p text:style-name="common-al">
            <text:a xlink:href="https://publiek.tercera-ro.nl/officieel/0203/NL.IMRO.0203.1603-0002" xlink:type="simple">https://publiek.tercera-ro.nl/officieel/0203/NL.IMRO.0203.1603-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de omgevingsvergunning en het besluit tot vaststelling van een hogere waarde voor het wegverkeer op grond van de Wet geluidhinder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03-0002</meta:user-defined>
    <meta:user-defined meta:name="OVERHEIDop.Ruimtelijkeplannen/DC.type">bestemmingsplan</meta:user-defined>
    <dc:language>nl</dc:language>
    <meta:user-defined meta:name="OVERHEID.Gemeente/DC.spatial">Barneveld</meta:user-defined>
    <meta:user-defined meta:name="OVERHEID.EPSG28992/DC.spatial">162515.782 466331.73</meta:user-defined>
    <meta:user-defined meta:name="DC.title">coördinatieregeling Damweg 94</meta:user-defined>
    <meta:user-defined meta:name="OVERHEID.PostcodeHuisnummer/OVERHEIDop.postcodeHuisnummer">3785LL 92</meta:user-defined>
    <meta:user-defined meta:name="OVERHEIDop.straatnaam">Damweg</meta:user-defined>
    <meta:user-defined meta:name="OVERHEIDop.woonplaats">Zwartebroek</meta:user-defined>
    <meta:user-defined meta:name="DCTERMS.W3CDTF/DCTERMS.available">2021-03-25</meta:user-defined>
    <meta:user-defined meta:name="OVERHEIDop.externeBijlage">akoestisch onderzoek|exb-2021-17972</meta:user-defined>
    <meta:user-defined meta:name="OVERHEIDop.externeBijlage">Besluit hogere waarde Wgh|exb-2021-17973</meta:user-defined>
    <meta:user-defined meta:name="OVERHEIDop.externeBijlage">2020W2938 Bb-Epc 19-11|exb-2021-17974</meta:user-defined>
    <meta:user-defined meta:name="OVERHEIDop.externeBijlage">2020W2938 checklist veilig ond|exb-2021-17975</meta:user-defined>
    <meta:user-defined meta:name="OVERHEIDop.externeBijlage">2020W2938 fund-rio-vloer-kap-det|exb-2021-17976</meta:user-defined>
    <meta:user-defined meta:name="OVERHEIDop.externeBijlage">2020W2938 gev-plat-drsn-sit|exb-2021-17977</meta:user-defined>
    <meta:user-defined meta:name="OVERHEIDop.externeBijlage">2020W2938 MRPI bijlage|exb-2021-17978</meta:user-defined>
    <meta:user-defined meta:name="OVERHEIDop.externeBijlage">2020W2938 MRPI rapportage|exb-2021-17979</meta:user-defined>
    <meta:user-defined meta:name="OVERHEIDop.externeBijlage">2020W2938 publiceerbare aanvraag|exb-2021-17980</meta:user-defined>
    <meta:user-defined meta:name="OVERHEIDop.externeBijlage">2020W2938 Rockwool gevel|exb-2021-17981</meta:user-defined>
    <meta:user-defined meta:name="OVERHEIDop.externeBijlage">2020W2938 unidek productblad|exb-2021-17982</meta:user-defined>
    <meta:user-defined meta:name="OVERHEIDop.externeBijlage">2020W2938 VBI kanaalplaatvloer|exb-2021-17983</meta:user-defined>
    <meta:user-defined meta:name="OVERHEIDop.externeBijlage">2020W2938 omgevingsvergunning webversie|exb-2021-17984</meta:user-defined>
    <meta:user-defined meta:name="DCTERMS.W3CDTF/OVERHEIDop.jaargang">2021</meta:user-defined>
    <meta:user-defined meta:name="OVERHEIDop.publicationIssue">15452</meta:user-defined>
    <meta:user-defined meta:name="OVERHEIDop.StcrtID/DC.identifier">stcrt-2021-15452</meta:user-defined>
    <meta:user-defined meta:name="OVERHEIDop.versieInformatie"/>
  </office:meta>
</office:document-meta>
</file>