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800*"/>
    </style:style>
    <style:style style:family="table-column" style:name="table1.tg1.col2">
      <style:table-column-properties style:rel-column-width="67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9200*"/>
    </style:style>
    <style:style style:family="table-column" style:name="table1.tg1.col6">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9 maart 2021, nr. WJZ/ 21070752, tot wijziging van de Regeling nationale EZK- en LNV-subsidies in verband met de verlenging en openstelling van de subsidiemodules Garantie ondernemingsfinanciering en Garantstelling gericht op bankgaranties</text:h>
      <text:p text:style-name="ifm_p_mt.3.7mm_ifm">De Staatssecretaris van Economische Zaken en Klimaat,</text:p>
      <text:p text:style-name="ifm_p_mt.3.7mm_ifm">Gelet op de artikelen 2, eerste lid,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13.13 wordt ‘1 april 2021’ vervangen door ‘1 juli 2023’.</text:p>
      <text:p text:style-name="ifm_p_mt.3.7mm_indent.no_ifm">B</text:p>
      <text:p text:style-name="ifm_p_mt.3.7mm_ifm">In artikel 3.14.13 wordt ‘1 april 2021’ vervangen door ‘1 juli 2023’.</text:p>
      <text:h text:style-name="ifm_p_font.bold_mt.5.08mm_page.keep-with-next_ifm" text:outline-level="2">ARTIKEL<text:s/>II<text:s/></text:h>
      <text:p text:style-name="ifm_p_font.roman_mt.4.23mm_ifm">In de tabel van artikel 1 van de Regeling openstelling EZK- en LNV-subsidies 2021 komt de rij betreffende titels 3.13, 3.13b en 3:14, te luiden:</text:p>
      <text:section text:style-name="ifm_sect_mleft.5.1mm_ifm" text:name="d15e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s 3.13, 3.13b en 3:14: Garantie ondernemingsfinanciering, Garantie ondernemingsfinanciering uitbraak coronavirus en Garantstelling gericht op bankgaranties</text:p>
            </table:table-cell>
            <table:table-cell table:style-name="table.cell.border-top.border-bottom.border-right.padding-top.top.pleft.pright">
              <text:p text:style-name="text.cell.7.left">3.13.2, 3.13b.2 en 3.1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Voor titel 3.13 en 3.14 van 01-01-2021 t/m 15-03-2021 en van 31-03-2021 t/m 31-12-2021</text:p>
              <text:p text:style-name="text.cell.7.left">Voor titel 3.13b van 01-01-2021 t/m 15-06-2021</text:p>
            </table:table-cell>
            <table:table-cell table:style-name="table.cell.border-top.border-bottom.border-right.padding-top.top.pleft.pright">
              <text:p text:style-name="text.cell.7.left">€ 2.50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maart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regeling voorziet in de verlenging van de vervaldata van de subsidiemodules Garantie ondernemingsfinanciering en Garantstelling gericht op bankgaranties (hierna samen aangeduid als de GO), en de nieuwe openstelling hiervan.</text:p>
      <text:h text:style-name="ifm_p_font.bold_mt.5.08mm_page.keep-with-next_ifm" text:outline-level="4">2.<text:s/>Inhoud</text:h>
      <text:p text:style-name="ifm_p_mt.4.23mm_ifm">De GO beoogt de toegang tot bankkrediet voor het Nederlandse bedrijfsleven te verbeteren. Op grond van de GO kunnen banken een garantstelling van de Nederlandse Staat verkrijgen voor kredieten die zij verstrekken aan ondernemers. De GO geldt zowel voor mkb-bedrijven als grote bedrijven. Ook bevat de GO een faciliteit ter zake van bankgaranties die ervoor zorgt dat de Nederlandse Staat garant kan staan voor door banken af te geven garanties voor de nakoming van contractuele verplichtingen van de desbetreffende onderneming. Voor de garantstelling wordt een kostendekkende premie geheven. In 2020 is de GO geëvalueerd. Vooruitlopend op de afronding en de uitkomsten van het evaluatieonderzoek is de GO, al kort na de uitbraak van corona, verlengd van 1 juli 2020 tot 1 april 2021 (Stcrt. 2020, 28776). Op basis van de uitkomsten van de evaluatie is besloten de GO te verlengen tot 1 juli 2023. De onderhavige regeling voorziet hierin.</text:p>
      <text:p text:style-name="ifm_p_mt.3.7mm_ifm">Op grond van artikel 4.10, tweede lid, van de Comptabiliteitswet 2016 moet een subsidieregeling een tijdstip bevatten waarop de regeling vervalt. Dat tijdstip mag niet later zijn dan vijf jaar na inwerkingtreding van de regeling. Op grond van artikel 4.10, zevende lid, van de Comptabiliteitswet 2016 moet de aanpassing van een vervaldatum bij de Tweede Kamer worden voorgehangen. Onderhavige regeling is daarom bij brief van 18 januari 2021 aan de Tweede Kamer overgelegd (Kamerstukken II, 2020-21, 35 420, nr. 211).</text:p>
      <text:h text:style-name="ifm_p_font.bold_mt.5.08mm_page.keep-with-next_ifm" text:outline-level="4">3.<text:s/>Nieuwe openstelling GO</text:h>
      <text:p text:style-name="ifm_p_mt.4.23mm_ifm">In de tabel van artikel 1 van de Regeling openstelling EZK- en LNV-subsidies 2021 is aangegeven in welke periode de diverse subsidiemodules van de RNES worden opengesteld en wat het subsidieplafond bedraagt. In afwachting van de voorhang van de verlenging van de GO bij de Tweede Kamer, bedoeld onder paragraaf 2 van deze toelichting, was de GO opengesteld van 1 januari 2021 tot en met 15 maart 2021. Omdat de voormelde voorhangprocedure is afgerond, wordt de GO opnieuw opengesteld van 31 maart 2021 tot en met 31 december 2021. Hiervoor kan wederom gebruik worden gemaakt van het eerder vastgestelde subsidieplafond van € 2.500.000.000, dat is opgenomen in de Regeling openstelling EZK- en LNV-subsidies 2021. Op deze wijze wordt voor een langere periode tegemoet gekomen aan de (toenemende) vraag van de gebruikers van de GO.</text:p>
      <text:h text:style-name="ifm_p_font.bold_mt.5.08mm_page.keep-with-next_ifm" text:outline-level="4">4.<text:s/>Staatssteun</text:h>
      <text:p text:style-name="ifm_p_mt.4.23mm_ifm">De GO bevat geen staatssteun (zie de artikelen 3.13.12 en 3.14.12 van de Regeling nationale EZK- en LNV-subsidies). De verlenging van de vervaltermijn van de GO, alsook de nieuwe openstelling, brengt hierin geen verandering, omdat de (overige) voorwaarden van de GO ongewijzigd blijven.</text:p>
      <text:h text:style-name="ifm_p_font.bold_mt.5.08mm_page.keep-with-next_ifm" text:outline-level="4">5.<text:s/>Regeldruk</text:h>
      <text:p text:style-name="ifm_p_mt.4.23mm_ifm">De verlenging van de vervaltermijn van de GO en de nieuwe openstelling hiervan leidt niet tot het wijzigen van informatieverplichtingen en daarom ook niet tot een toe- of afname van de regeldruk bij de gebruikers van de GO.</text:p>
      <text:h text:style-name="ifm_p_font.bold_mt.5.08mm_page.keep-with-next_ifm" text:outline-level="4">6.<text:s/>Vaste verandermomenten</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GO gebaat is bij spoedige inwerkingtreding. Op deze wijze kan ingespeeld worden op de effecten van de coronacrisis voor ondernemingen. De bepalingen van deze regeling inzake de vervaldata zijn op 18 januari 2021 aan de Tweede Kamer overgelegd. Hierdoor is de inhoud van de regeling betreffende de verlenging al openbaar bekend gemaakt. Ook heeft de doelgroep voldoende tijd om aanvragen voor te bereiden en in te dienen tijdens de nieuwe openstellingsperiode van de GO, omdat aanvragen kunnen worden ingediend tot en met 31 december 2021.</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449</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449</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9 maart 2021, nr. WJZ/ 21070752, tot wijziging van de Regeling nationale EZK- en LNV-subsidies in verband met de verlenging en openstelling van de subsidiemodules Garantie ondernemingsfinanciering en Garantstelling gericht op bankgaranti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449</meta:user-defined>
    <meta:user-defined meta:name="OVERHEIDop.StcrtID/DCTERMS.replaces"/>
    <meta:user-defined meta:name="OVERHEIDop.StcrtID/DCTERMS.isRequiredBy"/>
    <meta:user-defined meta:name="OVERHEIDop.StcrtID/DCTERMS.hasPart"/>
    <meta:user-defined meta:name="OVERHEIDop.publicationIssue">1544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source">artikelen 2, eerste lid, en 16 van het Kaderbesluit nationale EZK- en LNV-subsidies</meta:user-defined>
    <meta:user-defined meta:name="DC.title">Regeling van de Staatssecretaris van Economische Zaken en Klimaat van 29 maart 2021, nr. WJZ/ 21070752, tot wijziging van de Regeling nationale EZK- en LNV-subsidies in verband met de verlenging en openstelling van de subsidiemodules Garantie ondernemingsfinanciering en Garantstelling gericht op bankgaranties</meta:user-defined>
    <meta:user-defined meta:name="DCTERMS.alternative"/>
    <meta:user-defined meta:name="DCTERMS.W3CDTF/OVERHEIDop.datumOndertekening">2021-03-29</meta:user-defined>
    <meta:user-defined meta:name="DCTERMS.W3CDTF/DCTERMS.available">2021-03-30</meta:user-defined>
    <meta:user-defined meta:name="OVERHEIDop.Ruimtelijkplan/OVERHEIDop.bekendmakingBetreffendePlan"/>
  </office:meta>
</office:document-meta>
</file>