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Nieuw Milligense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Nieuw Milligenseweg 13 in Kootwijk met toepassing van de coördinatieregeling uit de Wro, de volgende samenhangende besluiten zijn genomen: het bestemmingsplan Nieuw Milligenseweg I (raadsbesluit d.d. 18 maart 2021) en het verlenen van de omgevingsvergunning voor de activiteit ‘bouwen’ (collegebesluit d.d. 25 maart 2021).</text:p>
            <text:p text:style-name="common-al">Deze besluiten voorzien in het omzetten van de bestemming ‘Recreatie – Recreatiewoning’ naar de bestemmingen ‘Wonen’ en ‘Natuur’ op het perceel Nieuw Milligenseweg 13 in Kootwijk.</text:p>
            <text:p text:style-name="common-al">
            <text:span text:style-name="nadrukcur">Ter inzage</text:span>
          </text:p>
            <text:p text:style-name="common-al">De besluiten liggen met ingang van <text:span text:style-name="nadrukvet">26 maart tot en met 7 mei 2021</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84-0002" xlink:type="simple">www.ruimtelijkeplannen.nl/web-roo/?planidn=NL.IMRO.0203.1584-0002</text:a>
          </text:p>
            <text:p text:style-name="common-al">De bronbestanden van het plan zijn beschikbaar via: </text:p>
            <text:p text:style-name="common-al">
            <text:a xlink:href="https://publiek.tercera-ro.nl/officieel/0203/NL.IMRO.0203.1584-0002" xlink:type="simple">https://publiek.tercera-ro.nl/officieel/0203/NL.IMRO.0203.1584-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5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3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3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84-0002</meta:user-defined>
    <meta:user-defined meta:name="OVERHEIDop.Ruimtelijkeplannen/DC.type">bestemmingsplan</meta:user-defined>
    <dc:language>nl</dc:language>
    <meta:user-defined meta:name="OVERHEID.Gemeente/DC.spatial">Barneveld</meta:user-defined>
    <meta:user-defined meta:name="OVERHEID.EPSG28992/DC.spatial">181211 466657</meta:user-defined>
    <meta:user-defined meta:name="DC.title">coördinatieregeling Nieuw Milligenseweg 13</meta:user-defined>
    <meta:user-defined meta:name="OVERHEID.PostcodeHuisnummer/OVERHEIDop.postcodeHuisnummer">3775KR 13</meta:user-defined>
    <meta:user-defined meta:name="OVERHEIDop.straatnaam">Nieuw Milligenseweg</meta:user-defined>
    <meta:user-defined meta:name="OVERHEIDop.woonplaats">Kootwijk</meta:user-defined>
    <meta:user-defined meta:name="DCTERMS.W3CDTF/DCTERMS.available">2021-03-25</meta:user-defined>
    <meta:user-defined meta:name="OVERHEIDop.externeBijlage">2020W1706 BA-01 gev, plg, drsn|exb-2021-17952</meta:user-defined>
    <meta:user-defined meta:name="OVERHEIDop.externeBijlage">2020W1706 BA-02 technisch blad|exb-2021-17953</meta:user-defined>
    <meta:user-defined meta:name="OVERHEIDop.externeBijlage">2020W1706 bijlagen bouwaanvraag 10-4-2020|exb-2021-17954</meta:user-defined>
    <meta:user-defined meta:name="OVERHEIDop.externeBijlage">2020W1706 checklist veilig onderhoud|exb-2021-17955</meta:user-defined>
    <meta:user-defined meta:name="OVERHEIDop.externeBijlage">2020W1706 Milieu Prestatie Berekening|exb-2021-17956</meta:user-defined>
    <meta:user-defined meta:name="OVERHEIDop.externeBijlage">2020W1706 publiceerbare aanvraag|exb-2021-17957</meta:user-defined>
    <meta:user-defined meta:name="OVERHEIDop.externeBijlage">2020W1706 situatie en terreininrichting|exb-2021-17958</meta:user-defined>
    <meta:user-defined meta:name="OVERHEIDop.externeBijlage">2020W1706 verkennend bodem/asbestonderzoek|exb-2021-17959</meta:user-defined>
    <meta:user-defined meta:name="OVERHEIDop.externeBijlage">2020W1706 omgevingsvergunning webversie|exb-2021-17960</meta:user-defined>
    <meta:user-defined meta:name="DCTERMS.W3CDTF/OVERHEIDop.jaargang">2021</meta:user-defined>
    <meta:user-defined meta:name="OVERHEIDop.publicationIssue">15438</meta:user-defined>
    <meta:user-defined meta:name="OVERHEIDop.StcrtID/DC.identifier">stcrt-2021-15438</meta:user-defined>
    <meta:user-defined meta:name="OVERHEIDop.versieInformatie"/>
  </office:meta>
</office:document-meta>
</file>