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mpelveld, Verkeersbesluit ten behoeve van het instellen van een 30 km zone in Bosschenhuizen te Simpel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verband met het in 2021 rehabiliteren van de Bosschenhuizerweg en het wijzigen van het snelheidsregime aldaar van 80 km/h naar 60 km/h zal tevens de kern Bosschenhuizen qua snelheidsregime worden gewijzigd. Op dit moment geldt er in Bosschenhuizen nog 50 km/uur. Voor de hele kern Bosschenhuizen zal een 30 km zone worden ingesteld.</text:p>
            <text:p text:style-name="considerans.al">Het voornoemde dient te geschieden uit het oogpunt van het waarborgen van de veiligheid en de bruikbaarheid van de weg en het beschermen van de weggebruikers en passagiers;</text:p>
            <text:p text:style-name="considerans.al">In het belang van de bescherming van de weggebruikers, de temporisering van de snelheid van gemotoriseerd verkeer en het terugdringen van het aantal verkeersslachtoffers volgens het landelijke plan Duurzaam Veilig, het gewenst is om in Bosschenhuizen een 30 km/uur regime in te stellen;<text:span text:style-name="nadrukvet"> </text:span></text:p>
            <text:p text:style-name="considerans.al">Een 30 km/uur regime zal bijdragen aan een veiligere leefomgeving; </text:p>
            <text:p text:style-name="considerans.al">Naar aanleiding van bovenstaande heeft de behandelend ambtenaar verkeerszaken van de gemeente Simpelveld de situatie ter plaatse bezien en ter advisering voorgelegd aan het VerkeersOverleg met het voorstel om het instellen van een 30 km zone in Bosschenhuizen in te willigen;</text:p>
            <text:p text:style-name="considerans.al">Er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Parkstad.<text:span text:style-name="nadrukvet"/></text:p>
            <text:p text:style-name="considerans.al">
            <text:span text:style-name="nadrukvet"/>
          </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
            <text:span text:style-name="nadrukvet">Motivering</text:span>
          </text:p>
            <text:p text:style-name="considerans.al">Uit het oogpunt van het beschermen van de weggebruikers en passagiers is het gewenst om in Bosschenhuizen te Simpelveld een 30 km zone in te stellen. Deze verkeersmaatregel wordt gerealiseerd middels het plaatsen van de borden A0130zb en A0230ze (begin en einde 30 km zone) op een drietal locaties een en ander volgens bijgevoegde tekening. Daarnaast zullen er bij de overgang (komgrens) van Bosschenhuizen naar de Bosschenhuizerweg de borden A0130zb (begin 30 zone) en A01-060 (60 km/h) worden geplaatst.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een 30 km zone in te stellen in Bosschenhuizen volgens bijgevoegde tekening. </text:p>
            <text:p text:style-name="common-al">De 30 km zone in Bosschenhuizen wordt gerealiseerd door het plaatsen van de borden A0130zb en A0230ze op een drietal locaties bij het begin en einde van de straten. Daarnaast zullen er bij de overgang (komgrens) van Bosschenhuizen in de Bosschenhuizerweg de borden A0130zb (begin 30 zone) en A01-060 (60 km/h) worden geplaatst.</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31 maart 2021</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4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mpelveld</meta:user-defined>
    <meta:user-defined meta:name="OVERHEID.Gemeente/DC.creator">Simpelvel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30 km zone - Bossch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95130.908 316379.298</meta:user-defined>
    <meta:user-defined meta:name="OVERHEID.EPSG28992/DC.spatial">195101.441 316579.861</meta:user-defined>
    <meta:user-defined meta:name="OVERHEID.EPSG28992/DC.spatial">195300.716 316587.378</meta:user-defined>
    <meta:user-defined meta:name="OVERHEID.EPSG28992/DC.spatial">195449.836 316381.79</meta:user-defined>
    <meta:user-defined meta:name="DC.title">Gemeente Simpelveld, Verkeersbesluit ten behoeve van het instellen van een 30 km zone in Bosschenhuizen te Simpelveld</meta:user-defined>
    <meta:user-defined meta:name="OVERHEID.PostcodeHuisnummer/OVERHEIDop.postcodeHuisnummer">6369BK 14</meta:user-defined>
    <meta:user-defined meta:name="OVERHEID.PostcodeHuisnummer/OVERHEIDop.postcodeHuisnummer">6369BK 10</meta:user-defined>
    <meta:user-defined meta:name="OVERHEID.PostcodeHuisnummer/OVERHEIDop.postcodeHuisnummer">6369BK 2</meta:user-defined>
    <meta:user-defined meta:name="OVERHEID.PostcodeHuisnummer/OVERHEIDop.postcodeHuisnummer">6369BK 1</meta:user-defined>
    <meta:user-defined meta:name="OVERHEIDop.straatnaam">Bosschenhuizen</meta:user-defined>
    <meta:user-defined meta:name="OVERHEIDop.straatnaam">Bosschenhuizen</meta:user-defined>
    <meta:user-defined meta:name="OVERHEIDop.straatnaam">Bosschenhuizen</meta:user-defined>
    <meta:user-defined meta:name="OVERHEIDop.straatnaam">Bosschenhuizen</meta:user-defined>
    <meta:user-defined meta:name="OVERHEIDop.woonplaats">Simpelveld</meta:user-defined>
    <meta:user-defined meta:name="OVERHEIDop.woonplaats">Simpelveld</meta:user-defined>
    <meta:user-defined meta:name="OVERHEIDop.woonplaats">Simpelveld</meta:user-defined>
    <meta:user-defined meta:name="OVERHEIDop.woonplaats">Simpelveld</meta:user-defined>
    <meta:user-defined meta:name="DCTERMS.W3CDTF/DCTERMS.available">2021-03-31</meta:user-defined>
    <meta:user-defined meta:name="OVERHEIDop.StcrtID/DC.identifier">stcrt-2021-15434</meta:user-defined>
    <meta:user-defined meta:name="OVERHEIDop.externeBijlage">Tek Bosschenhuizen 30 km zone|exb-2021-17948</meta:user-defined>
    <meta:user-defined meta:name="DCTERMS.W3CDTF/OVERHEIDop.jaargang">2021</meta:user-defined>
    <meta:user-defined meta:name="OVERHEIDop.publicationIssue">15434</meta:user-defined>
    <meta:user-defined meta:name="OVERHEIDop.versieInformatie"/>
  </office:meta>
</office:document-meta>
</file>