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het instellen van 60 km/uur in de Bosschenhuizerweg 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In verband met de geplande rehabilitatie van de openbare ruimte van de Bosschenhuizerweg is het wenselijk om ook het snelheidsregime voor deze straat te wijzigen. Op dit moment geldt er op voornoemde straat 80 km/uur. Met de herinrichting van de openbare ruimte zal er 60 km/uur worden ingesteld in de Bosschenhuizerweg.</text:p>
            <text:p text:style-name="considerans.al">Het voornoemde dient te geschieden uit het oogpunt van het waarborgen van de veiligheid en de bruikbaarheid van de weg en het beschermen van de weggebruikers en passagiers en de eenduidigheid en uniformiteit;</text:p>
            <text:p text:style-name="considerans.al">In het belang van de bescherming van de weggebruikers, de temporisering van de snelheid van gemotoriseerd verkeer en het terugdringen van het aantal verkeersslachtoffers volgens het landelijke plan Duurzaam Veilig, het gewenst is om in de Bosschenhuizerweg 60 km/uur in te stellen.</text:p>
            <text:p text:style-name="considerans.al">Het instellen van 60 km/uur zal bijdragen aan een veiligere leefomgeving; </text:p>
            <text:p text:style-name="considerans.al">Het snelheidregime van 60 km/uur geldt tussen de komgrens van Simpelveld en de komgrens van Bosschenhuizen. Vanaf de komborden geldt weer een ander snelheidsregime.</text:p>
            <text:p text:style-name="considerans.al">Het gewijzigde snelheidsregime zal in werking treden na afloop van de reconstructie van de Bosschenhuizerweg (vierde kwartaal van 2021).</text:p>
            <text:p text:style-name="considerans.al">Naar aanleiding van bovenstaande heeft de behandelend ambtenaar verkeerszaken van de gemeente Simpelveld de situatie ter plaatse bezien en ter advisering voorgelegd aan het VerkeersOverleg met het voorstel om het instellen van 60 km/uur in de Bosschenhuizerweg in te willigen;</text:p>
            <text:p text:style-name="considerans.al">Er positief advies is afgegeven via het Verkeersoverleg met de gemeente Simpelveld;</text:p>
            <text:p text:style-name="considerans.al">Overeenkomstig artikel 24 van het Besluit Administratieve Bepalingen inzake het Wegverkeer (BABW) is overleg gepleegd met de aangestelde verkeerscoördinator van de Politie Parkstad.<text:span text:style-name="nadrukvet"/></text:p>
            <text:p text:style-name="considerans.al">
            <text:span text:style-name="nadrukvet"/>
          </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span text:style-name="nadrukvet"/></text:p>
            <text:p text:style-name="considerans.al">
            <text:span text:style-name="nadrukvet">Motivering</text:span>
          </text:p>
            <text:p text:style-name="considerans.al">Uit het oogpunt van verkeersveiligheid, eenduidigheid en uniformiteit is het gewenst om in de Bosschenhuizerweg te Simpelveld 60 km/uur in te stellen. Deze verkeersmaatregel wordt gerealiseerd middels het plaatsen van de borden A01-060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een 60 km/uur regime in te stellen in de Bosschenhuizerweg te Simpelveld volgens bijgevoegde tekening. </text:p>
            <text:p text:style-name="common-al">Het 60 km/uur regime wordt gerealiseerd door het plaatsen van de borden A01-060 bij de komgrenzen van Simpelveld en Bosschenhuizen en treedt in werking na afloop van de reconstructie van de Bosschenhuizerweg (4e kwartaal 2021).</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31 maart 2021</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mpelveld</meta:user-defined>
    <meta:user-defined meta:name="OVERHEID.Gemeente/DC.creator">Simpelvel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Instellen van 60 km/uur in de Bosschenhuizerweg - Tussen Bosschenhuizen en Simpelvel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95457.202 316377.878</meta:user-defined>
    <meta:user-defined meta:name="OVERHEID.EPSG28992/DC.spatial">196143.587 316413.291</meta:user-defined>
    <meta:user-defined meta:name="DC.title">Gemeente Simpelveld, Verkeersbesluit ten behoeve van het instellen van 60 km/uur in de Bosschenhuizerweg te Simpelveld</meta:user-defined>
    <meta:user-defined meta:name="OVERHEID.PostcodeHuisnummer/OVERHEIDop.postcodeHuisnummer">6369BK 1</meta:user-defined>
    <meta:user-defined meta:name="OVERHEID.PostcodeHuisnummer/OVERHEIDop.postcodeHuisnummer">6369BC 121</meta:user-defined>
    <meta:user-defined meta:name="OVERHEIDop.straatnaam">Bosschenhuizen</meta:user-defined>
    <meta:user-defined meta:name="OVERHEIDop.straatnaam">Stampstraat</meta:user-defined>
    <meta:user-defined meta:name="OVERHEIDop.woonplaats">Simpelveld</meta:user-defined>
    <meta:user-defined meta:name="OVERHEIDop.woonplaats">Simpelveld</meta:user-defined>
    <meta:user-defined meta:name="DCTERMS.W3CDTF/DCTERMS.available">2021-03-31</meta:user-defined>
    <meta:user-defined meta:name="OVERHEIDop.StcrtID/DC.identifier">stcrt-2021-15433</meta:user-defined>
    <meta:user-defined meta:name="OVERHEIDop.externeBijlage">Tek Bosschenhuizerweg 60 km/h|exb-2021-17947</meta:user-defined>
    <meta:user-defined meta:name="DCTERMS.W3CDTF/OVERHEIDop.jaargang">2021</meta:user-defined>
    <meta:user-defined meta:name="OVERHEIDop.publicationIssue">15433</meta:user-defined>
    <meta:user-defined meta:name="OVERHEIDop.versieInformatie"/>
  </office:meta>
</office:document-meta>
</file>