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15</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ergunning op grond van de Wet beheer rijkswaterstaatswerken (Wbr) voor het realiseren, hebben, behouden en onderhouden van twee <text:span text:style-name="ifm_span_font.underline_size.12pt_ifm">energielaadpunten</text:span> op de verzorgingsplaats Aurora in de gemeente Leiderdorp, Rijkswaterstaat</text:h>
      <text:h text:style-name="ifm_p_font.bold_mt.7.4mm_page.keep-with-next_ifm" text:outline-level="4">Wet beheer rijkswaterstaatswerken</text:h>
      <text:p text:style-name="ifm_p_mt.4.23mm_ifm">De Minister van Infrastructuur en Waterstaat maakt bekend op 24 maart 2021 een vergunning op grond van de Wet beheer rijkswaterstaatswerken verleend te hebben aan <text:span text:style-name="ifm_span_font.bold_mt.4.23mm_ifm">Total Nederland N.V.</text:span> in Apeldoorn.</text:p>
      <text:p text:style-name="ifm_p_ifm">Het betreft een vergunning voor het plaatsen, behouden en onderhouden van twee elektrische laadpunten voor personenauto’s en een trafostation op de verzorgingsplaats Aurora langs de rijksweg A4 nabij hmp. 29.5 Li, in de gemeente Leiderdorp.</text:p>
      <text:p text:style-name="ifm_p_mt.3.7mm_ifm">De minister heeft een vergunning afgegeven met voorschriften om het veilig en doelmatig gebruik van het waterstaatswerk te beschermen.</text:p>
      <text:h text:style-name="ifm_p_font.bold-italic_mt.5.08mm_page.keep-with-next_ifm" text:outline-level="5">Inzien van stukken</text:h>
      <text:p text:style-name="ifm_p_mt.4.23mm_ifm">Als u gebruik wilt maken van de mogelijkheid om de vergunning met bijbehorende stukken in te zien, kan dat als gevolg van de getroffen Corona-maatregelen uitsluitend op afspraak. Hiervoor kunt u telefonisch contact opnemen met de afdeling Vergunningverlening (telefoon 088 797 15 00 of 06 55 323 840).</text:p>
      <text:p text:style-name="ifm_p_ifm">Daarnaast kunt u de stukken digitaal opvragen via de hierboven vermelde nummers, onder vermelding van het zaaknummer RWSZ2020-00015232.</text:p>
      <text:h text:style-name="ifm_p_font.bold-italic_mt.5.08mm_page.keep-with-next_ifm" text:outline-level="5">Bezwaar maken</text:h>
      <text:p text:style-name="ifm_p_mt.4.23mm_ifm">Om bezwaar te maken dient u, binnen zes weken na de dag waarop dit besluit is bekendgemaakt, een bezwaarschrift indienen. U kunt uw bezwaarschrift sturen naar de Minister van Infrastructuur en Waterstaat, t.a.v. de hoofdingenieur-directeur van Rijkswaterstaat West-Nederland Zuid, Afdeling Werkenpakket, Postbus 2232, 3500 GE UTRECHT.</text:p>
      <text:p text:style-name="ifm_p_mt.3.7mm_ifm">In het bezwaarschrift dient in ieder geval het volgende te staan:</text:p>
      <text:p text:style-name="ifm_p_indent.-5mm_mleft.5mm_ifm">•<text:tab/>uw naam en adres, en liefst ook uw telefoonnummer;</text:p>
      <text:p text:style-name="ifm_p_indent.-5mm_mleft.5mm_ifm">•<text:tab/>een duidelijke omschrijving van het besluit waartegen u bezwaar maakt (bijvoorbeeld door de datum en het kenmerk van het besluit te vermelden of door een kopie mee te sturen);</text:p>
      <text:p text:style-name="ifm_p_indent.-5mm_mleft.5mm_ifm">•<text:tab/>de reden waarom u bezwaar maakt;</text:p>
      <text:p text:style-name="ifm_p_indent.-5mm_mleft.5mm_ifm">•<text:tab/>de datum en uw handtekening.</text:p>
      <text:h text:style-name="ifm_p_font.bold-italic_mt.5.08mm_page.keep-with-next_ifm" text:outline-level="5">Voorlopige voorziening</text:h>
      <text:p text:style-name="ifm_p_mt.4.23mm_ifm">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erzoekschrift indient dan kunt u het verzoekschrift sturen naar de rechtbank in het gebied waar het bedrijf of de organisatie is ingeschreven. De rechtbank zal een griffierecht in rekening brengen.</text:p>
      <text:p text:style-name="ifm_p_mt.3.7mm_ifm">Bij het verzoek dient voorts een afschrift van het bezwaarschrift te worden overgelegd. Zo mogelijk wordt tevens een afschrift van de beschikking waarop het geschil betrekking heeft overgelegd.</text:p>
      <text:p text:style-name="ifm_p_mt.3.7mm_ifm">Indiening kan ook via de site http://loket.rechtspraak.nl/bestuursrecht. Daarvoor dient u wel te beschikken over een elektronische handtekening (DigiD). Kijk op genoemde site voor de precieze voorwaarden.</text:p>
      <text:h text:style-name="ifm_p_font.bold-italic_mt.5.08mm_page.keep-with-next_ifm" text:outline-level="5">Inlichtingen</text:h>
      <text:p text:style-name="ifm_p_mt.4.23mm_ifm">Voor nadere inlichtingen kunt u tijdens kantooruren contact opnemen met de afdeling Vergunningverlening van Rijkswaterstaat West-Nederland Zuid, telefonisch bereikbaar onder de hierboven vermelde nummers.</text:p>
      <text:p text:style-name="ifm_p_font.italic_mt.3.7mm_ifm">DE MINISTER VAN INFRASTRUCTUUR EN WATERSTAAT,<text:line-break/>namens deze,<text:line-break/>hoofd Vergunningverlening Rijkswaterstaat West-Nederland Zuid,<text:line-break/>N.C.<text:s/>Kn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5415</text:span><text:tab/>30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5415</text:span><text:tab/>30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vergunning op grond van de Wet beheer rijkswaterstaatswerken (Wbr) voor het realiseren, hebben, behouden en onderhouden van twee energielaadpunten op de verzorgingsplaats Aurora in de gemeente Leiderdorp, Rijkswaterstaat</dc:title>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15415</meta:user-defined>
    <meta:user-defined meta:name="OVERHEIDop.StcrtID/DCTERMS.replaces"/>
    <meta:user-defined meta:name="OVERHEIDop.StcrtID/DCTERMS.isRequiredBy"/>
    <meta:user-defined meta:name="OVERHEIDop.StcrtID/DCTERMS.hasPart"/>
    <meta:user-defined meta:name="OVERHEIDop.publicationIssue">15415</meta:user-defined>
    <meta:user-defined meta:name="DCTERMS.W3CDTF/OVERHEIDop.jaargang">2021</meta:user-defined>
    <meta:user-defined meta:name="OVERHEIDop.versieInformatie"/>
    <meta:user-defined meta:name="OVERHEIDop.DienstAgentschapInstellingOfProject/DC.creator">Rijkswaterstaat</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Bekendmaking vergunning op grond van de Wet beheer rijkswaterstaatswerken (Wbr) voor het realiseren, hebben, behouden en onderhouden van twee energielaadpunten op de verzorgingsplaats Aurora in de gemeente Leiderdorp, Rijkswaterstaat</meta:user-defined>
    <meta:user-defined meta:name="DCTERMS.W3CDTF/DCTERMS.available">2021-03-30</meta:user-defined>
    <meta:user-defined meta:name="OVERHEIDop.Ruimtelijkplan/OVERHEIDop.bekendmakingBetreffendePlan"/>
  </office:meta>
</office:document-meta>
</file>