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grenswaarden Wet geluidhinder voor het oprichten van twee geschakelde eengezinswoningen en vier appartementen aan het Westeinde 132b, 132c en 132d in Voorburg</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 van de Wet algemene bepalingen omgevingsrecht (Wabo) een omgevingsvergunning en ontheffing hogere grenswaarde Wet geluidhinder is verleend voor het oprichten van twee geschakelde eengezinswoningen en vier appartementen met parkeervoorzieningen aan het Westeinde 132b, 132c en 132d in Voorburg.</text:p>
            <text:p text:style-name="common-al">
            <text:span text:style-name="nadrukvet">Ter inzage</text:span>
          </text:p>
            <text:p text:style-name="common-al">De omgevingsvergunning is voorbereid volgens afdeling 3.4 van de Algemene wet bestuursrecht. Dat betekent dat de ontwerp-omgevingsvergunning en het ontwerpbesluit hogere grenswaarden Wet geluidhinder met alle daarbij behorende stukken gelijktijdig ter inzage hebben gelegen. Dit was in de periode van donderdag 6 augustus 2020 t/m woensdag 16 september 2020. Tijdens deze periode zijn zes zienswijzen ingediend. Deze zienswijzen zijn beoordeeld, maar hebben geen aanleiding gegeven om geen medewerking te verlenen aan het voorgestelde plan. De raad heeft op 9 maart 2021 de benodigde definitieve verklaring van bedenkingen afgegeven.</text:p>
            <text:p text:style-name="common-al">De verleende omgevingsvergunning en ontheffing hogere grenswaarde Wet geluidhinder met alle daarbij behorende stukken liggen vanaf donderdag 25 maart 2021 t/m woensdag 5 mei 2021 digitaal ter inzage bij het Servicecentrum (Koningin Wilhelminalaan 2, Leidschendam). De stukken zijn in te zien op <text:a xlink:href="http://www.overheid.nl/overuwbuurt" xlink:type="simple">www.overheid.nl/overuwbuurt</text:a> en deels op <text:a xlink:href="http://www.ruimtelijkeplannen.nl" xlink:type="simple">www.ruimtelijkeplannen.nl</text:a> (NL.IMRO.1916.Westeinde132-VG01).</text:p>
            <text:p text:style-name="common-al">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De omgevingsvergunning treedt in werking met ingang van de dag na die waarop de beroepstermijn is verstre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Westeinde132-VG01</meta:user-defined>
    <meta:user-defined meta:name="OVERHEIDop.Ruimtelijkeplannen/DC.type">omgevingsvergunning met planafwijking</meta:user-defined>
    <dc:language>nl</dc:language>
    <meta:user-defined meta:name="OVERHEID.Gemeente/DC.spatial">Leidschendam-Voorburg</meta:user-defined>
    <meta:user-defined meta:name="OVERHEID.EPSG28992/DC.spatial">84215.53 453085.71</meta:user-defined>
    <meta:user-defined meta:name="DC.title">Verleende omgevingsvergunning en besluit hogere grenswaarden Wet geluidhinder voor het oprichten van twee geschakelde eengezinswoningen en vier appartementen aan het Westeinde 132b, 132c en 132d in Voorburg</meta:user-defined>
    <meta:user-defined meta:name="OVERHEID.PostcodeHuisnummer/OVERHEIDop.postcodeHuisnummer">2275AH 132</meta:user-defined>
    <meta:user-defined meta:name="OVERHEIDop.straatnaam">Westeinde</meta:user-defined>
    <meta:user-defined meta:name="OVERHEIDop.woonplaats">Voorburg</meta:user-defined>
    <meta:user-defined meta:name="DCTERMS.W3CDTF/DCTERMS.available">2021-03-25</meta:user-defined>
    <meta:user-defined meta:name="OVERHEIDop.externeBijlage">1. Omgevingsvergunning Westeinde 132b, c en d.pdf|exb-2021-17920</meta:user-defined>
    <meta:user-defined meta:name="OVERHEIDop.externeBijlage">2. Ruimtelijke onderbouwing.pdf|exb-2021-17921</meta:user-defined>
    <meta:user-defined meta:name="OVERHEIDop.externeBijlage">3. Zienswijzennota Westeinde 132 b c en d.pdf|exb-2021-17922</meta:user-defined>
    <meta:user-defined meta:name="OVERHEIDop.externeBijlage">4. Raadsbesluit definitieve vvgb.pdf|exb-2021-17923</meta:user-defined>
    <meta:user-defined meta:name="OVERHEIDop.externeBijlage">5. Besluit hogere waarden.pdf|exb-2021-17924</meta:user-defined>
    <meta:user-defined meta:name="OVERHEIDop.externeBijlage">6. Akoestisch onderzoek.pdf|exb-2021-17925</meta:user-defined>
    <meta:user-defined meta:name="OVERHEIDop.externeBijlage">7. Aanvullend akoestisch onderzoek.pdf|exb-2021-17926</meta:user-defined>
    <meta:user-defined meta:name="OVERHEIDop.externeBijlage">8. Archeologisch onderzoek.pdf|exb-2021-17927</meta:user-defined>
    <meta:user-defined meta:name="OVERHEIDop.externeBijlage">9. Bodemonderzoek (2008).pdf|exb-2021-17928</meta:user-defined>
    <meta:user-defined meta:name="OVERHEIDop.externeBijlage">10. Actualisatie en nader bodemonderzoek.pdf|exb-2021-17929</meta:user-defined>
    <meta:user-defined meta:name="OVERHEIDop.externeBijlage">11. Tweede fase nader bodemonderzoek (2018).pdf|exb-2021-17930</meta:user-defined>
    <meta:user-defined meta:name="OVERHEIDop.externeBijlage">12. Nader bodemonderzoek asbest (2019).pdf|exb-2021-17931</meta:user-defined>
    <meta:user-defined meta:name="OVERHEIDop.externeBijlage">13. Rapport asbestinventarisatie.pdf|exb-2021-17932</meta:user-defined>
    <meta:user-defined meta:name="OVERHEIDop.externeBijlage">14. Geluidsonderzoek.pdf|exb-2021-17933</meta:user-defined>
    <meta:user-defined meta:name="OVERHEIDop.externeBijlage">15. Actualisatie natuurwaardenonderzoek.pdf|exb-2021-17934</meta:user-defined>
    <meta:user-defined meta:name="OVERHEIDop.externeBijlage">16. Resultaten natuurwaardenonderzoek.pdf|exb-2021-17935</meta:user-defined>
    <meta:user-defined meta:name="OVERHEIDop.externeBijlage">17. Rapport Wet natuurbescherming.pdf|exb-2021-17936</meta:user-defined>
    <meta:user-defined meta:name="DCTERMS.W3CDTF/OVERHEIDop.jaargang">2021</meta:user-defined>
    <meta:user-defined meta:name="OVERHEIDop.publicationIssue">15413</meta:user-defined>
    <meta:user-defined meta:name="OVERHEIDop.StcrtID/DC.identifier">stcrt-2021-15413</meta:user-defined>
    <meta:user-defined meta:name="OVERHEIDop.versieInformatie"/>
  </office:meta>
</office:document-meta>
</file>