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, Ministerie van Infrastructuur en Waterstaat</text:h>
      <text:p text:style-name="ifm_p_mt.7.4mm_ifm">Beschikkingen op de aanvragen tot wijziging van de vergunningen van het Universitair Medisch Centrum Utrecht te Utrecht (hierna: UMCU), het Academisch Ziekenhuis behorende bij de openbare universiteit Rotterdam, te Rotterdam (hierna: EMC) en het Universitair Medisch Centrum Groningen, te Groningen (hierna: UMCG), voor introductie in het milieu van genetisch gemodificeerde organismen</text:p>
      <text:p text:style-name="ifm_p_mt.3.7mm_ifm">Op 22 maart 2021 zijn door de Minister van Infrastructuur en Waterstaat de vergunningen gewijzigd met de kenmerken GGO IM-MV 19-002, GGO IM-MV 19-011 en GGO IM-MV 19-014 van respectievelijk het UMCU, EMC en UMCG voor de introductie in het milieu van genetisch gemodificeerde organismen krachtens het Besluit genetisch gemodificeerde organismen milieubeheer 2013.</text:p>
      <text:p text:style-name="ifm_p_mt.3.7mm_ifm">Op 11 maart 2021, 11 maart 2021 en 12 maart 2021 hadden respectievelijk het UMCU, EMC en UMCG daartoe strekkende aanvragen ingediend.</text:p>
      <text:p text:style-name="ifm_p_ifm">De wijziging betreft de toevoeging van een productiecellijn voor de productie van de lentivirale vector.</text:p>
      <text:h text:style-name="ifm_p_font.bold_mt.5.08mm_page.keep-with-next_ifm" text:outline-level="4">Procedure</text:h>
      <text:p text:style-name="ifm_p_mt.4.23mm_ifm">Het verzoek tot wijziging van de vergunningen van het UMCU, EMC en UMCG is behandeld overeenkomstig het bepaalde in hoofdstuk 4 van de Algemene wet bestuursrecht.</text:p>
      <text:h text:style-name="ifm_p_font.bold_mt.5.08mm_page.keep-with-next_ifm" text:outline-level="4">Inzage beschikkingen</text:h>
      <text:p text:style-name="ifm_p_mt.4.23mm_ifm">De aanvragen, de beschikkingen en de overige relevante stukken zijn vanaf 30 maart 2021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het Bureau GGO.</text:p>
      <text:p text:style-name="ifm_p_ifm">Tegen deze vergunningen kunnen belanghebbenden op grond van de Algemene wet bestuursrecht binnen zes weken na verzend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5400</text:span><text:tab/>29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5400</text:span><text:tab/>29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genetisch gemodificeerde organismen milieubeheer, Ministerie van Infrastructuur en Waterstaat</dc:title>
    <meta:user-defined meta:name="OVERHEIDop.Vergunningen/DC.type">andere 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54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00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PostcodeHuisnummer/DC.spatial"/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Besluit genetisch gemodificeerde organismen milieubeheer, Ministerie van Infrastructuur en Waterstaat</meta:user-defined>
    <meta:user-defined meta:name="DCTERMS.W3CDTF/DCTERMS.available">2021-03-29</meta:user-defined>
    <meta:user-defined meta:name="OVERHEIDop.Ruimtelijkplan/OVERHEIDop.bekendmakingBetreffendePlan"/>
  </office:meta>
</office:document-meta>
</file>