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 Gereserveerde gehandicaptenparkeerplaats nabij Brugstraat 188 te Genne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Gelet  op het bepaalde in artikel 18, eerste lid, onder d, van de Wegenverkeerswet 1994; Mede gelet op het ter zake bepaalde in het Besluit Administratieve Bepalingen inzake het Wegverkeer (BABW), het Reglement Verkeersregels en Verkeerstekens 1990 (RVV), de Wegenverkeerswet 1994 (WVW) en de Wegenwet (WW);</text:p>
          </text:section>
        </text:section>
        <text:section text:name="regeling-tekst_id1-3-2-2" text:style-name="regeling-tekst">
          <text:section text:name="tekst_id1-3-2-2-1" text:style-name="tekst">
            <text:p text:style-name="common-al"/>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21 van het Besluit administratieve bepalingen inzake het wegverkeer moet het verkeersbesluit vermelden welke doelstelling of doelstellingen met het verkeersbesluit worden beoogd.</text:p>
            <text:p text:style-name="common-al"/>
            <text:p text:style-name="common-al">Met de aanleg van deze gehandicaptenparkeerplaats wordt voldaan aan het eerste lid onder b van artikel 2 van de Wegenverkeerswet 1994 en wel het beschermen van weggebruikers en passagiers.</text:p>
            <text:p text:style-name="common-al"/>
            <text:p text:style-name="tussenkopcur">Overwegingen </text:p>
            <text:p text:style-name="common-al">De bewoner van de Brugstraat 188 te Gennep heeft een verzoek ingediend om toewijzing van een gehandicaptenparkeerplaats, zo dicht als mogelijk bij de woning.</text:p>
            <text:p text:style-name="common-al"/>
            <text:p text:style-name="common-al">Met het verkeersbesluit wordt beoogd een parkeerplaats aan te leggen in de directe omgeving van de woning van een minder valide persoon die aangewezen is op parkeren in de openbare ruimte. Het is dan ook gewenst om een parkeerplaats zo dicht als mogelijk bij de woning aan te leggen.</text:p>
            <text:p text:style-name="common-al"/>
            <text:p text:style-name="common-al">Met dit verkeersbesluit wordt uitvoering gegeven aan de vastgestelde criteria voor toekenning van een gereserveerde gehandicaptenparkeerplaats conform het besluit van 18 september 2018 van het College van burgemeester en wethouders van Gennep.</text:p>
            <text:p text:style-name="common-al"/>
            <text:p text:style-name="common-al">De aanleg van een gereserveerde gehandicapten parkeerplaats op de aangevraagde locatie is technisch uitvoerbaar.</text:p>
            <text:p text:style-name="common-al"/>
            <text:p text:style-name="common-al">De betreffende weg is eigendom van de gemeente Gennep en worden volledig door de gemeente Gennep beheerd en onderhouden. De gemeente Gennep is als wegbeheerder verantwoordelijk voor de inrichting en vormgeving van de weg / parkeerplaatsen.</text:p>
            <text:p text:style-name="common-al">De betreffende weg ligt binnen de bebouwde kom en wordt met name gebruikt door bestemmingsverkeer.</text:p>
            <text:p text:style-name="common-al"/>
            <text:p text:style-name="tussenkopcur">Overleg</text:p>
            <text:p text:style-name="common-al">Het voorliggende verkeersbesluit is ter informatie en advisering voorgelegd aan de Politie basiseenheid Gennep op 10 december 2020. Hiermee is voldaan aan het bepaalde in artikel 24 van het Besluit administratieve bepalingen inzake het wegverkeer.</text:p>
            <text:p text:style-name="common-al"/>
            <text:p text:style-name="tussenkopcur">Belangenafwegingen</text:p>
            <text:p text:style-name="common-al">Met de gekozen locatie van deze parkeerplaats, nabij de woning Brugstraat 188 Gennep, worden andere aanwonenden niet onevenredig benadeeld.</text:p>
            <text:p text:style-name="common-al"/>
            <text:p text:style-name="tussenkopcur">BESLUITEN</text:p>
            <text:p text:style-name="common-al">nabij de woning Brugstraat 188 Gennep, een gereserveerde gehandicaptenparkeerplaats aan te leggen.</text:p>
            <text:p text:style-name="common-al"/>
            <text:p text:style-name="common-al">Een en ander door middel van het plaatsen van het bord E06 uit bijlage 1 van het Reglement Verkeersregels en Verkeerstekens 1990, inhoudende een gehandicaptenparkeerplaats en een onderbord met kenteken. De locatie voor de gehandicaptenparkeerplaats is weergegeven op onderstaande situatietekening.</text:p>
            <text:p text:style-name="common-al"/>
            <text:p text:style-name="common-al"/>
            <text:p text:style-name="common-al">Zaaknummer: 414623</text:p>
            <text:p text:style-name="common-al">Gennep,  17 december 2020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 </text:span></text:p>
            <text:p><text:span text:style-name="functie"/></text:p>
            <text:p><text:span text:style-name="functie"/></text:p>
            <text:p><text:span text:style-name="functie">Dh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nnep</meta:user-defined>
    <meta:user-defined meta:name="OVERHEID.Gemeente/DC.creator">Gennep</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Gereserveerde gehandicaptenparkeerplaats Brugstraat 188 Gennep - Brugstraat 188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4623</meta:user-defined>
    <meta:user-defined meta:name="OVERHEIDop.verkeersbordcode">E6</meta:user-defined>
    <dc:language>nl</dc:language>
    <meta:user-defined meta:name="OVERHEID.EPSG28992/DC.spatial">195086.391 411989.6</meta:user-defined>
    <meta:user-defined meta:name="DC.title">Verkeersbesluit gemeente Gennep; Gereserveerde gehandicaptenparkeerplaats nabij Brugstraat 188 te Gennep</meta:user-defined>
    <meta:user-defined meta:name="OVERHEID.PostcodeHuisnummer/OVERHEIDop.postcodeHuisnummer">6591BH 230</meta:user-defined>
    <meta:user-defined meta:name="OVERHEIDop.straatnaam">Brugstraat</meta:user-defined>
    <meta:user-defined meta:name="OVERHEIDop.woonplaats">Gennep</meta:user-defined>
    <meta:user-defined meta:name="DCTERMS.W3CDTF/DCTERMS.available">2021-01-06</meta:user-defined>
    <meta:user-defined meta:name="OVERHEIDop.StcrtID/DC.identifier">stcrt-2021-154</meta:user-defined>
    <meta:user-defined meta:name="OVERHEIDop.externeBijlage">situatietekening|exb-2021-197</meta:user-defined>
    <meta:user-defined meta:name="DCTERMS.W3CDTF/OVERHEIDop.jaargang">2021</meta:user-defined>
    <meta:user-defined meta:name="OVERHEIDop.publicationIssue">154</meta:user-defined>
    <meta:user-defined meta:name="OVERHEIDop.versieInformatie"/>
  </office:meta>
</office:document-meta>
</file>