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ooistraat 45B en 45C</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Heumen maken - op grond van artikel 3.8 van de Wet ruimtelijke ordening en afdeling 3.4 van de Algemene wet bestuursrecht - bekend dat de gemeenteraad op 11 maart 2021 het bestemmingsplan “Looistraat 45B en 45C” met identificatienummer NL.IMRO.0252.HebpLooistr45B45C-VA01 heeft vastgesteld. </text:span>
          </text:p>
            <text:p text:style-name="common-al"/>
            <text:p text:style-name="common-al">
            <text:span text:style-name="nadrukvet">Het plangebied</text:span>
          </text:p>
            <text:p text:style-name="common-al">Het plangebied van het ontwerpbestemmingsplan ligt aan de Looistraat, tussen de huisnummers 45A en 47 in de bebouwde kom van de kern Heumen. </text:p>
            <text:p text:style-name="common-al"/>
            <text:p text:style-name="common-al">
            <text:span text:style-name="nadrukvet">Inhoud bestemmingsplan</text:span>
          </text:p>
            <text:p text:style-name="common-al">Het bestemmingplan maakt de oprichting van twee vrijstaande woningen met bijgebouwen mogelijk door de bestemming ‘Agrarisch’ te wijzigen naar ‘Wonen’. Er worden aan de betreffende locatie twee bouwrechten toegekend, waardoor de bouw- en gebruiksmogelijkheden voor de gewenste woningen ontstaan. De woningen krijgen de huisnummers 45B en 45C. Aan de voorzijde van het perceel wordt een strook ‘Tuin’ aangewezen zodat enige afstand bestaat tussen de te bouwen hoofdgebouwen en de openbare ruimte. </text:p>
            <text:p text:style-name="common-al"/>
            <text:p text:style-name="common-al">
            <text:span text:style-name="nadrukvet">Inhoud besluit hogere waarden</text:span>
          </text:p>
            <text:p text:style-name="common-al">Uit akoestisch onderzoek is gebleken dat de geluidsbelasting vanwege het wegverkeer op de A73 op de achtergevels van de twee nieuw te bouwen woningen de voorkeurswaarde voor de geluidsbelasting overschrijdt. Voor betreffende nieuw te bouwen woningen moet daarom een hogere waarde worden vastgesteld voor de maximaal toegestane geluidsbelasting. Het B&amp;W-besluit voor het vaststellen van deze hogere waarden is bij het bestemmingsplan gevoegd, te vinden aan het einde van de plantoelichting.</text:p>
            <text:p text:style-name="common-al"/>
            <text:p text:style-name="common-al">
            <text:span text:style-name="nadrukvet">Mogelijkheden voor inzage</text:span>
          </text:p>
            <text:p text:style-name="common-al">Het vastgestelde bestemmingsplan, het vaststellingsbesluit en de bijbehorende stukken alsook het besluit hogere waarden kunt u op twee manieren inzien:</text:p>
            <text:list text:style-name="id1-3-2-1-1-14">
              <text:list-item text:style-override="id1-3-2-1-1-14-1">
                <text:number>1.</text:number>
                <text:p text:style-name="al">Digitaal: het plan is digitaal beschikbaar op de landelijke website <text:a xlink:href="http://www.ruimtelijkeplannen.nl" xlink:type="simple">www.ruimtelijkeplannen.nl</text:a>. U kunt zoeken op identificatienummer NL.IMRO.0252.HebpLooistr45B45C-VA01.</text:p>
              </text:list-item>
              <text:list-item text:style-override="id1-3-2-1-1-14-2">
                <text:number>2.</text:number>
                <text:p text:style-name="al">Gemeentehuis: vanaf maandag 29 maart 2021 tot en met maandag 10 mei 2021 ligt alles ook ter inzage bij de receptie in het gemeentehuis (Kerkplein 6 in Malden). Als u de stukken in wilt zien kunt u daarvoor een afspraak maken bij het Klant Contactcentrum (telefoonnummer 14 024).</text:p>
                <text:p text:style-name="al"/>
              </text:list-item>
            </text:list>
            <text:p text:style-name="common-al">
            <text:span text:style-name="nadrukvet">Beroep</text:span>
          </text:p>
            <text:p text:style-name="common-al">Tegen het besluit tot vaststelling kan van dinsdag 30 maart 2021 tot en met maandag 10 mei 2021 beroep worden ingesteld bij de Afdeling bestuursrechtspraak van de Raad van State, Postbus 20019, 2500 EA Den Haag door:</text:p>
            <text:list text:style-name="id1-3-2-1-1-17">
              <text:list-item text:style-override="id1-3-2-1-1-17-1">
                <text:number>1.</text:number>
                <text:p text:style-name="al">Een belanghebbende die tijdig een zienswijze kenbaar heeft gemaakt tegen het ontwerpbestemmingsplan.</text:p>
              </text:list-item>
              <text:list-item text:style-override="id1-3-2-1-1-17-2">
                <text:number>2.</text:number>
                <text:p text:style-name="al">Een belanghebbende die aantoont dat hij redelijkerwijs niet in staat is geweest tijdig een zienswijze tegen het ontwerpbestemmingsplan in te dienen.</text:p>
              </text:list-item>
            </text:list>
            <text:p text:style-name="last-al">Als een belanghebbende beroep heeft ingesteld kan deze verzoeken om een voorlopige voorziening. Dit verzoek moet worden gericht aan de voorzieningenrechter van de Afdeling bestuursrechtspraak van de Raad van State. Het vaststellingsbesluit treedt in werking op , tenzij voor deze datum een verzoek om voorlopige voorziening is ingediend. In dat geval wordt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26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8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8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8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u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52.HebpLooistr45B45C-VA01</meta:user-defined>
    <meta:user-defined meta:name="OVERHEIDop.Ruimtelijkeplannen/DC.type">bestemmingsplan</meta:user-defined>
    <dc:language>nl</dc:language>
    <meta:user-defined meta:name="OVERHEID.Gemeente/DC.spatial">Heumen</meta:user-defined>
    <meta:user-defined meta:name="DC.title">Vaststelling bestemmingsplan Looistraat 45B en 45C</meta:user-defined>
    <meta:user-defined meta:name="DCTERMS.W3CDTF/DCTERMS.available">2021-03-26</meta:user-defined>
    <meta:user-defined meta:name="DCTERMS.W3CDTF/OVERHEIDop.jaargang">2021</meta:user-defined>
    <meta:user-defined meta:name="OVERHEIDop.publicationIssue">15382</meta:user-defined>
    <meta:user-defined meta:name="OVERHEIDop.StcrtID/DC.identifier">stcrt-2021-15382</meta:user-defined>
    <meta:user-defined meta:name="OVERHEIDop.versieInformatie"/>
  </office:meta>
</office:document-meta>
</file>