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Dinkelland - aanvraag omgevingsvergunning, Deurningen, Vliegveldstraat 2:  uitbreiden 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liegveldstraat 2 in Deurningen</text:p>
            <text:p text:style-name="common-al">Project: het uitbreiden van parkeerplaatsen</text:p>
            <text:p text:style-name="common-al">Ingekomen: 22-03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36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536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536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TERMS.abstract">het uitbreiden van parkeerplaatsen</meta:user-defined>
    <meta:user-defined meta:name="OVERHEIDop.Vergunningen/DC.type">andere vergunningen</meta:user-defined>
    <dc:language>nl</dc:language>
    <meta:user-defined meta:name="OVERHEID.EPSG28992/DC.spatial">253687.000210427 479999.000455962</meta:user-defined>
    <meta:user-defined meta:name="DC.title">Gemeente Dinkelland - aanvraag omgevingsvergunning, Deurningen, Vliegveldstraat 2:  uitbreiden parkeerplaatsen</meta:user-defined>
    <meta:user-defined meta:name="OVERHEID.PostcodeHuisnummer/OVERHEIDop.postcodeHuisnummer">7561AT 2</meta:user-defined>
    <meta:user-defined meta:name="OVERHEIDop.straatnaam">Vliegveldstraat</meta:user-defined>
    <meta:user-defined meta:name="OVERHEIDop.woonplaats">Deurning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5366</meta:user-defined>
    <meta:user-defined meta:name="OVERHEIDop.StcrtID/DC.identifier">stcrt-2021-15366</meta:user-defined>
    <meta:user-defined meta:name="OVERHEIDop.versieInformatie"/>
  </office:meta>
</office:document-meta>
</file>