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eldereschweg 33-35-3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woensdag 31 maart 2021 gedurende zes weken ter inzage ligt het gewijzigd vastgestelde bestemmingsplan Geldereschweg 33-35-39. Het betreft een bestemmingsplan conform artikel 3.1 van de Wet ruimtelijke ordening. Bij de vaststelling van het bestemmingsplan is de woonbestemming gelegd over het gehele perceel van de Geldereschweg 39. In het ontwerpbestemmingsplan was een deel van het perceel bestemd als Bedrijf. Daarnaast is in het ontwerpbestemmingsplan in de voorwaardelijke verplichtging binnen de bestemming Wonen - Buurtschapskern (art. 4.5, sub 1) voor de bodemsaneringsverplichting ‘sterk’ verontreinigende grond opgenomen. Dit moet ‘licht’ verontreinigende grond zijn. Dit is bij de vaststelling hersteld.</text:p>
            <text:p text:style-name="common-al">
            <text:span text:style-name="nadrukvet">Doel en ligging </text:span>
          </text:p>
            <text:p text:style-name="common-al">Dit bestemmingsplan betreft een herziening van het bestemmingsplan ‘Integrale herziening buitengebied Winterswijk’. Dit plan maakt de uitbreiding van het installatiebedrijf, een functiewijziging van bedrijfs- naar burgerwoning en nieuw te realiseren woning mogelijk. De bestemming van de locatie wordt gedeeltelijk gewijzigd van ‘Bedrijf’ in de bestemming ‘Wonen - Buurtschapskern’. Het plangebied is gelegen aan de Geldereschweg in de buurtschap Meddo.</text:p>
            <text:p text:style-name="common-al">
            <text:span text:style-name="nadrukvet">Waar ter inzage </text:span>
          </text:p>
            <text:p text:style-name="common-al">Het vastgestelde bestemmingsplan ligt ter inzage bij de receptie van het gemeentekantoor, Stationsstraat 25. Het plan is digitaal raadpleegbaar via de landelijke website <text:a xlink:href="http://www.ruimtelijkeplannen.nl/" xlink:type="simple">www.ruimtelijkeplannen.nl</text:a>. Het planidentificatienummer is NL.IMRO.0294.BP2008GELDERESCHWG-VA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Beroep</text:span>
          </text:p>
            <text:p text:style-name="common-al">Gedurende de beroepstermijn, van donderdag 1 april 2021 tot en met woensdag 12 mei 2021, kan bij de Afdeling Bestuursrechtspraak van de Raad van State beroep worden ingesteld tegen het raadsbesluit. Beroep kan worden ingesteld door: 1. Belanghebbenden die tegen het ontwerpbestemmingsplan een zienswijze hebben ingediend bij de gemeenteraad; 2. Belanghebbenden die kunnen aantonen dat zij redelijkerwijs niet in staat zijn geweest om een zienswijze in te dienen; 3. Een ieder tegen de wijziging die ten opzichte van het ontwerpbestemmingsplan is aangebracht. Gedurende de termijn van ter inzagelegging kan beroep worden ingediend bij de Afdeling Bestuursrechtspraak van de Raad van State. Het beroepschrift kunt u sturen naar de Afdeling Bestuursrechtspraak van de Raad van State, Postbus 20019, 2500 AE Den Haag.<text:span text:style-name="nadrukvet">Inwerkingtreding</text:span>Het vaststellingsbesluit treedt in werking op donderdag 13 mei 2021.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4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4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4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2008GELDERESCHWG-VA01</meta:user-defined>
    <meta:user-defined meta:name="OVERHEIDop.Ruimtelijkeplannen/DC.type">bestemmingsplan</meta:user-defined>
    <dc:language>nl</dc:language>
    <meta:user-defined meta:name="OVERHEID.EPSG28992/DC.spatial">245274.125 447940.938</meta:user-defined>
    <meta:user-defined meta:name="DC.title">Gewijzigd vastgesteld bestemmingsplan Geldereschweg 33-35-39</meta:user-defined>
    <meta:user-defined meta:name="OVERHEID.PostcodeHuisnummer/OVERHEIDop.postcodeHuisnummer">7104AM 35</meta:user-defined>
    <meta:user-defined meta:name="OVERHEIDop.straatnaam">Geldereschweg</meta:user-defined>
    <meta:user-defined meta:name="OVERHEIDop.woonplaats">Winterswijk Meddo</meta:user-defined>
    <meta:user-defined meta:name="DCTERMS.W3CDTF/DCTERMS.available">2021-03-30</meta:user-defined>
    <meta:user-defined meta:name="DCTERMS.W3CDTF/OVERHEIDop.jaargang">2021</meta:user-defined>
    <meta:user-defined meta:name="OVERHEIDop.publicationIssue">15344</meta:user-defined>
    <meta:user-defined meta:name="OVERHEIDop.StcrtID/DC.identifier">stcrt-2021-15344</meta:user-defined>
    <meta:user-defined meta:name="OVERHEIDop.versieInformatie"/>
  </office:meta>
</office:document-meta>
</file>