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wijzigingsplan Corsobouwplaats Klein Zundertse Heika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ingevolge het bepaalde in artikel 3.8 van de Wet ruimtelijke ordening juncto afdeling 3.4 van de Algemene wet bestuursrecht bekend, dat het ontwerp-wijzigingsplan “Corsobouwplaats Klein Zundertse Heikant ” ter inzage wordt gelegd. Bij dit plan wordt een concept-verzoek om ontheffing van art. 3.6. van de Interim Omgevingsverordening van Noord-Brabant ter inzage gelegd.</text:p>
            <text:p text:style-name="common-al">Het plan betreft de verplaatsing van de corsobouwplaats aan de Heischoorstraat naar een duurzame locatie op het perceel tussen huisnummer 9 en 11.  De ontheffing als bedoeld in art.5.15 van de Interim Omgevingsverordening is noodzakelijk omdat de verplaatsing in strijd is met de instructieregels in art.3.6. van de IOV. Deze ontheffing kan worden verleend wanneer er sprake is van bijzondere omstandigheden.</text:p>
            <text:p text:style-name="common-al"/>
            <text:p text:style-name="tussenkopcur">Terinzagelegging</text:p>
            <text:p text:style-name="common-al">Het ontwerp-bestemmingsplan ligt van 25 maart 2021 tot en met  6 mei 2021 ter inzage op het gemeentehuis.</text:p>
            <text:p text:style-name="common-al">De stukken zijn ook te raadplegen via www.ruimtelijkeplannen.nl (NL.IMRO.0879.WPcbpklheikant- OW02). of via www.zundert.nl onder Verbouwen en verhuizen - Bestemmingsplannen  Gedurende de hiervoor genoemde termijn kan een ieder schriftelijk of mondeling een zienswijze indienen tegen het ontwerp-plan en/of tegen het voornemen van het verzoek  om ontheffing.</text:p>
            <text:p text:style-name="last-al">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3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3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3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cbpklheikant-OW02</meta:user-defined>
    <meta:user-defined meta:name="OVERHEIDop.Ruimtelijkeplannen/DC.type">wijzigings- of uitwerkingsplan</meta:user-defined>
    <dc:language>nl</dc:language>
    <meta:user-defined meta:name="OVERHEID.Gemeente/DC.spatial">Zundert</meta:user-defined>
    <meta:user-defined meta:name="OVERHEID.EPSG28992/DC.spatial">103252 389504</meta:user-defined>
    <meta:user-defined meta:name="DC.title">Publicatie Ontwerp-wijzigingsplan Corsobouwplaats Klein Zundertse Heikant</meta:user-defined>
    <meta:user-defined meta:name="OVERHEID.PostcodeHuisnummer/OVERHEIDop.postcodeHuisnummer">4882JA 11</meta:user-defined>
    <meta:user-defined meta:name="OVERHEIDop.straatnaam">Heischoorstraat</meta:user-defined>
    <meta:user-defined meta:name="OVERHEIDop.woonplaats">Klein Zundert</meta:user-defined>
    <meta:user-defined meta:name="DCTERMS.W3CDTF/DCTERMS.available">2021-03-24</meta:user-defined>
    <meta:user-defined meta:name="DCTERMS.W3CDTF/OVERHEIDop.jaargang">2021</meta:user-defined>
    <meta:user-defined meta:name="OVERHEIDop.publicationIssue">15337</meta:user-defined>
    <meta:user-defined meta:name="OVERHEIDop.StcrtID/DC.identifier">stcrt-2021-15337</meta:user-defined>
    <meta:user-defined meta:name="OVERHEIDop.versieInformatie"/>
  </office:meta>
</office:document-meta>
</file>