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7800*"/>
    </style:style>
    <style:style style:family="table-column" style:name="table1.tg1.col3">
      <style:table-column-properties style:rel-column-width="18200*"/>
    </style:style>
    <style:style style:family="table-column" style:name="table1.tg1.col4">
      <style:table-column-properties style:rel-column-width="10200*"/>
    </style:style>
    <style:style style:family="table-column" style:name="table2.tg1.col1">
      <style:table-column-properties style:rel-column-width="2700*"/>
    </style:style>
    <style:style style:family="table-column" style:name="table2.tg1.col2">
      <style:table-column-properties style:rel-column-width="7000*"/>
    </style:style>
    <style:style style:family="table-column" style:name="table2.tg1.col3">
      <style:table-column-properties style:rel-column-width="18900*"/>
    </style:style>
    <style:style style:family="table-column" style:name="table2.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maart 2021, 2021-0000053254, Besluit tot aanwijzing van Normec Certification B.V. als certificerende instelling inzake accreditatienorm ISO/IEC 17065:2012</text:h>
      <text:p text:style-name="ifm_p_mt.3.7mm_ifm">De Minister van Sociale Zaken en Werkgelegenheid,</text:p>
      <text:p text:style-name="ifm_p_mt.3.7mm_ifm">Gelezen de aanvraag van Normec Certification B.V. te Geldermalsen van 9 maart 2021;</text:p>
      <text:p text:style-name="ifm_p_mt.3.7mm_ifm">Overwegende, dat de aanvraag van Normec Certification B.V. vergezeld gaat van accreditatiecertificaat nr. C234, voor accreditatienorm ISO/IEC 17065:2012 van de Raad voor Accreditatie betreffende de onderzoeken en procedures waarvoor zij verzoekt aangewezen en, indien van toepassing, aangemeld te worden;</text:p>
      <text:p text:style-name="ifm_p_mt.3.7mm_ifm">Gelet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beschikking:</text:span> het besluit waarmee Normec Certification B.V. wordt aangewezen als certificerende instelling;</text:p>
      <text:p text:style-name="ifm_p_ifm">d.  <text:span text:style-name="ifm_span_font.italic_ifm">Certificerende instelling:</text:span> hetgeen het Arbeidsomstandighedenbesluit daaronder verstaat;</text:p>
      <text:p text:style-name="ifm_p_ifm">e.  <text:span text:style-name="ifm_span_font.italic_ifm">Normec Certification B.V.:</text:span> Normec Certification B.V., Stationsweg 2, 4191 KK te Geldermalsen, KvK-nummer 11032067, vestigingsnummer 000018156819.</text:p>
      <text:h text:style-name="ifm_p_font.bold_mt.5.08mm_page.keep-with-next_ifm" text:outline-level="2">Artikel<text:s/>2<text:s/></text:h>
      <text:p text:style-name="ifm_p_mt.4.23mm_ifm">Normec Certification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Arbeidsomstandighedenbesluit, artikel 1.5 &amp; 4.54a</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text:p>
            <text:p text:style-name="text.cell.7.left">(proces)</text:p>
          </table:table-cell>
          <table:table-cell table:style-name="table.cell.border-bottom.border-right.padding-top.top.pleft.pright">
            <text:p text:style-name="text.cell.7.left">Certificatieschema voor de</text:p>
            <text:p text:style-name="text.cell.7.left">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text:p>
            <text:p text:style-name="text.cell.7.left">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inspectie)</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text:p>
            <text:p text:style-name="text.cell.7.left">Asbestverwijdering;</text:p>
            <text:p text:style-name="text.cell.7.left">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Normec Certification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verwijdering</text:span></text:p>
              <text:p text:style-name="text.cell.7.center"><text:span text:style-name="ifm_span_font.bold_color.ffffff_ifm">Arbeidsomstandighedenbesluit, artikel 1.5 &amp; 4.54d</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text:p>
            <text:p text:style-name="text.cell.7.left">(proces)</text:p>
          </table:table-cell>
          <table:table-cell table:style-name="table.cell.border-bottom.border-right.padding-top.top.pleft.pright">
            <text:p text:style-name="text.cell.7.left">Certificatieschema voor de Procescertificaten</text:p>
            <text:p text:style-name="text.cell.7.left">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 Asbestverwijdering;</text:p>
            <text:p text:style-name="text.cell.7.left">paragraaf</text:p>
            <text:p text:style-name="text.cell.7.left">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ndent.-7mm_mleft.7mm_ifm">1.<text:tab/>Indien de accreditatie voor (een of meer van) die taken waarvoor de instantie is aangewezen, komt te vervallen, zal deze aanwijzing voor die taak/taken komen te vervallen. 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ertificerende instelling niet meer voldoet aan de aanwijzingscriteria die zijn vermeld in artikel 20 van de Arbeidsomstandighedenwet en artikel 1.5d van het Arbeidsomstandighedenbesluit of haar taken beëindigt. Het voornemen tot intrekking wordt tijdig kenbaar gemaakt.</text:p>
      <text:p text:style-name="ifm_p_mt.3.7mm_indent.-7mm_mleft.7mm_ifm">3.<text:tab/>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ndent.-5mm_mleft.5mm_ifm">•<text:tab/>Besluit van 1 mei 2017 met kenmerk 2017-0000072636 (Stcrt. 2017, 25745); Dit besluit (2017-0000072636) heeft een geldigheidsdatum tot 1 april 2021. Mocht de datum van uitgifte van de Staatscourant waarin de nieuwe beschikking geplaatst wordt na 1 april 2021 zijn, dan mag Normec Certification B.V. in de periode tussen 1 april 2021 en de dag na de datum van uitgifte van de Staatscourant waarin deze nieuwe beschikking wordt geplaatst geen van de taken, zoals genoemd in artikel 2 en 3 uitvoeren.</text:p>
      <text:p text:style-name="ifm_p_ifm">Reeds afgegeven certificaten tot 1 april 2021 onder het besluit (2017-0000072636)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heeft als einddatum 1 oktober 2021.</text:p>
      <text:p text:style-name="ifm_p_font.italic_mt.3.7mm_ifm">
                  Den Haag,
                   22 maart 2021
               </text:p>
      <text:p text:style-name="ifm_p_font.italic_mt.3.7mm_ifm"><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328</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328</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maart 2021, 2021-0000053254, Besluit tot aanwijzing van Normec Certification B.V. als certificerende instelling inzake accreditatienorm ISO/IEC 17065:201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328</meta:user-defined>
    <meta:user-defined meta:name="OVERHEIDop.StcrtID/DCTERMS.replaces"/>
    <meta:user-defined meta:name="OVERHEIDop.StcrtID/DCTERMS.isRequiredBy"/>
    <meta:user-defined meta:name="OVERHEIDop.StcrtID/DCTERMS.hasPart"/>
    <meta:user-defined meta:name="OVERHEIDop.publicationIssue">1532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source">Gelet op artikel 20 van de Arbeidsomstandighedenwet en artikel 1.5d van het Arbeidsomstandighedenbesluit</meta:user-defined>
    <meta:user-defined meta:name="DC.title">Besluit van de Minister van Sociale Zaken en Werkgelegenheid van 22 maart 2021, 2021-0000053254, Besluit tot aanwijzing van Normec Certification B.V. als certificerende instelling inzake accreditatienorm ISO/IEC 17065:2012</meta:user-defined>
    <meta:user-defined meta:name="DCTERMS.alternative"/>
    <meta:user-defined meta:name="DCTERMS.W3CDTF/OVERHEIDop.datumOndertekening">2021-03-22</meta:user-defined>
    <meta:user-defined meta:name="DCTERMS.W3CDTF/DCTERMS.available">2021-03-30</meta:user-defined>
    <meta:user-defined meta:name="OVERHEIDop.Ruimtelijkplan/OVERHEIDop.bekendmakingBetreffendePlan"/>
  </office:meta>
</office:document-meta>
</file>