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-bestemmingsplan Buitengebied 2013 (incl. Lint Oosteind), herziening 25 (Groenendijk 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erhout maken bekend, dat met <text:span text:style-name="nadrukvet">ingang van donderdag 25 maart 2021 gedurende vier weken</text:span> voor eenieder ter inzage ligt het voorontwerp van het <text:span text:style-name="nadrukvet">bestemmingsplan Buitengebied 2013 (incl. Lint Oosteind)</text:span><text:span text:style-name="nadrukvet">, herziening 25 (Groenendijk 2)</text:span>, met de hierbij behorende stukken, waaronder het voorontwerpbestemmingsplan zelf (NL.IMRO.0826.BSPhz25BG2013-VO01).</text:p>
            <text:p text:style-name="common-al">Het voorontwerpbestemmingsplan heeft betrekking op de locatie Groenendijk 2 te Oosteind. Het plan voorziet in de wijziging van de agrarische bedrijfsbestemming naar een woonbestemming. Waarbij de splitsing van de huidige langgevelboerderij in 2 woningen, wordt gelegaliseerd.</text:p>
            <text:p text:style-name="tussenkopcur">
            <text:span text:style-name="nadrukvet">Ter inzage</text:span>
          </text:p>
            <text:p text:style-name="common-al">Het voorontwerp-bestemmingsplan ligt <text:span text:style-name="nadrukvet">van donderdag 25 maart 2021 tot en met woensdag 21 april 2021 ter inzage</text:span> in de publiekshal van het stadhuis, Slotjesveld 1 te Oosterhout. U dient vooraf wel een telefonische afspraak te maken via telefoonnummer 14 0162.</text:p>
            <text:p text:style-name="common-al">Vanaf donderdag 25 maart 2021 kunt u de stukken ook digitaal raadplegen via de gemeentelijke website <text:a xlink:href="http://www.oosterhout.nl/" xlink:type="simple">www.oosterhout.nl</text:a> of via de website <text:a xlink:href="http://www.ruimtelijkeplannen.nl/" xlink:type="simple">www.ruimtelijkeplannen.nl</text:a>.</text:p>
            <text:p text:style-name="tussenkopcur">
            <text:span text:style-name="nadrukvet">Zienswijze</text:span>
          </text:p>
            <text:p text:style-name="common-al">Van donderdag 25 maart 2021 tot en met woensdag 21 april 2021 kunt u mondeling of schriftelijk een zienswijze op het voorontwerp-bestemmingsplan naar voren brengen.</text:p>
            <text:p text:style-name="common-al">Een <text:span text:style-name="nadrukvet">schriftelijke zienswijze</text:span> stuurt u aan Burgemeester en wethouders van de gemeente Oosterhout, Postbus 10150, 4900 GB Oosterhout onder vermelding van “Zienswijze Voorontwerp-bestemmingsplan Buitengebied 2013 (incl. Lint Oosteind), herziening 25 (Groenendijk 2)’’.</text:p>
            <text:p text:style-name="common-al">Voor het indienen van <text:span text:style-name="nadrukvet">mondelinge zienswijzen</text:span> kan een afspraak worden gemaakt met de mevrouw L.C.M. Loonen van de afdeling Stadsontwikkeling, telefoon 14 0162.</text:p>
            <text:p text:style-name="tussenkopcur">
            <text:span text:style-name="nadrukvet">Informatie</text:span>
          </text:p>
            <text:p text:style-name="last-al">Wanneer u vragen heeft kunt u contact opnemen met mevrouw L.C.M. Loonen van de afdeling Stadsontwikkeling, telefoonnummer 14 016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rhout,</text:span>
            <text:span text:style-name="datum">woensdag 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3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3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Oosterhou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6.BSPhz25BG2013-VO01</meta:user-defined>
    <meta:user-defined meta:name="OVERHEIDop.Ruimtelijkeplannen/DC.type">bestemmingsplan</meta:user-defined>
    <dc:language>nl</dc:language>
    <meta:user-defined meta:name="OVERHEID.EPSG28992/DC.spatial">122992.15 406954.76</meta:user-defined>
    <meta:user-defined meta:name="DC.title">Voorontwerp-bestemmingsplan Buitengebied 2013 (incl. Lint Oosteind), herziening 25 (Groenendijk 2)</meta:user-defined>
    <meta:user-defined meta:name="OVERHEID.PostcodeHuisnummer/OVERHEIDop.postcodeHuisnummer">4909AD 2</meta:user-defined>
    <meta:user-defined meta:name="OVERHEIDop.straatnaam">Groenendijk</meta:user-defined>
    <meta:user-defined meta:name="OVERHEIDop.woonplaats">Oostei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15325</meta:user-defined>
    <meta:user-defined meta:name="OVERHEIDop.StcrtID/DC.identifier">stcrt-2021-15325</meta:user-defined>
    <meta:user-defined meta:name="OVERHEIDop.versieInformatie"/>
  </office:meta>
</office:document-meta>
</file>