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 kenmerk: 176776    Verkeersbesluit  Onderwerp: Verkeersbesluit openbare laadvoorziening nabij Smitstraat 8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e Algemeen Directeur van de gemeente Ommen;</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Overwegende:</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voor deze aanvraag voldaan moet worden aan de voorwaarden gesteld in de ‘beleidsregel openbare laadinfrastructuur elektrisch voertuigen gemeente Ommen’</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Smitstraat 8 in Ommen ,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p text:style-name="common-al">Besluit:</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Smitstraat 8 in Ommen, zoals is aangegeven op de bij dit besluit behorende situatieschets. </text:p>
            <text:p text:style-name="common-al"/>
            <text:p text:style-name="common-al">Ommen, 18 maart 2021</text:p>
            <text:p text:style-name="common-al"/>
            <text:p text:style-name="common-al">Hoogachtend, </text:p>
            <text:p text:style-name="common-al"/>
            <text:p text:style-name="common-al">namens het college van burgemeester en wethouders van de gemeente Ommen,</text:p>
            <text:p text:style-name="common-al"/>
            <text:p text:style-name="common-al"/>
            <text:p text:style-name="common-al"/>
            <text:p text:style-name="common-al">J. Blaauw</text:p>
            <text:p text:style-name="common-al">Algemeen Directeur </text:p>
            <text:p text:style-name="common-al">Gemeente Ommen</text:p>
            <text:p text:style-name="common-al"/>
            <text:p text:style-name="common-al"/>
            <text:p text:style-name="common-al">Bezwaarprocedure</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ing laadpaal  - Smit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5349 504434.102</meta:user-defined>
    <meta:user-defined meta:name="DC.title">Zaak kenmerk: 176776    Verkeersbesluit  Onderwerp: Verkeersbesluit openbare laadvoorziening nabij Smitstraat 8 in Ommen</meta:user-defined>
    <meta:user-defined meta:name="OVERHEID.PostcodeHuisnummer/OVERHEIDop.postcodeHuisnummer">7731DR 8</meta:user-defined>
    <meta:user-defined meta:name="OVERHEIDop.straatnaam">Smitstraat</meta:user-defined>
    <meta:user-defined meta:name="OVERHEIDop.woonplaats">Ommen</meta:user-defined>
    <meta:user-defined meta:name="DCTERMS.W3CDTF/DCTERMS.available">2021-03-31</meta:user-defined>
    <meta:user-defined meta:name="OVERHEIDop.StcrtID/DC.identifier">stcrt-2021-15324</meta:user-defined>
    <meta:user-defined meta:name="OVERHEIDop.externeBijlage">situatieschets|exb-2021-17827</meta:user-defined>
    <meta:user-defined meta:name="DCTERMS.W3CDTF/OVERHEIDop.jaargang">2021</meta:user-defined>
    <meta:user-defined meta:name="OVERHEIDop.publicationIssue">15324</meta:user-defined>
    <meta:user-defined meta:name="OVERHEIDop.versieInformatie"/>
  </office:meta>
</office:document-meta>
</file>