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Herenweg 151, Noor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overeenkomstig artikel 1.3.1 van het Besluit ruimtelijke ordening bekend, dat het bestemmingsplan ‘Herenweg 151, Noordwijk’ wordt voorbereid. Het voorontwerp van het bestemmingsplan is vrijgegeven voor inspraak. </text:p>
            <text:p text:style-name="common-al">
            <text:span text:style-name="nadrukvet">Plangebied</text:span>
          </text:p>
            <text:p text:style-name="common-al">De locatie Herenweg 151 ligt niet in de dichtbebouwde kern van Noordwijk maar net erbuiten. Langs de Herenweg staan meerdere woningen en bedrijfsgebouwen.</text:p>
            <text:p text:style-name="common-al">
            <text:span text:style-name="nadrukvet">Inhoud van het plan</text:span>
          </text:p>
            <text:p text:style-name="common-al">Door middel van dit plan wordt de lokale bedrijfsbestemming omgezet naar een woonbestemming. Ook wordt het bouwvlak zodanig aangepast dat hier een woning in past. De woning is een zogeheten ‘Greenportwoning’.</text:p>
            <text:p text:style-name="common-al">
            <text:span text:style-name="nadrukvet">Ter inzage</text:span>
          </text:p>
            <text:p text:style-name="common-al">Het voorontwerpbestemmingsplan ‘Herenweg 151, Noordwijk’ ligt van woensdag 31 maart tot en met dinsdag 11 mei 2021 ter inzage. Het is in te zien in het gemeentehuis aan de Voorstraat 42 en via de landelijke website <text:a xlink:href="http://www.ruimtelijkeplannen.nl" xlink:type="simple">www.ruimtelijkeplannen.nl</text:a> met de plancodering: ‘<text:a xlink:href="https://www.ruimtelijkeplannen.nl/?planidn=NL.IMRO.0575.BPLGHerenweg151-VO01" xlink:type="simple">NL.IMRO.0575.BPLGHerenweg151-VO01</text:a>’.In verband met de geldende beperkingen wegens de volksgezondheid is inzage in het gemeentehuis <text:span text:style-name="nadrukondlijn">alleen mogelijk op afspraak</text:span>. Inzien kan alleen van 9:00-12:00 uur en tussen 14:00-16:00 uur. Voor het maken van een inzage-afspraak kunt u bellen met +31 (0)71 36 60 000. U wordt echter dringend verzocht het plan digitaal te bekijken en alleen een afspraak te maken als dit niet anders kan.</text:p>
            <text:p text:style-name="common-al">
            <text:span text:style-name="nadrukvet">Inspraakreactie</text:span>
          </text:p>
            <text:p text:style-name="common-al">Een inspraakreactie kan door een ieder worden ingediend.</text:p>
            <text:p text:style-name="common-al">Dit moet binnen de termijn van de terinzagelegging (tot en met dinsdag 11 mei) en kan mondeling, maar bij voorkeur schriftelijk worden ingediend bij het college van burgemeester en wethouders van Noordwijk, Postbus 298, 2200 AG Noordwijk, onder vermelding van “inspraak voorontwerpbestemmingsplan ‘Herenweg 151, Noordwijk’ “. Voor een eventuele mondelinge (telefonische) inspraakreactie kunt u contact opnemen met het team Ruimtelijke Ontwikkeling, (071) 36 60 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oordwijk, 30 maart 2021 </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1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31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31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Noord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75.BPLGHerenweg151-VO01</meta:user-defined>
    <meta:user-defined meta:name="DCTERMS.abstract">Het voorontwerpbestemmingsplan voorziet in de bouw van een Greenport(burger)woning ter plaatse van een te slopen bedrijfsgebouw.</meta:user-defined>
    <meta:user-defined meta:name="OVERHEIDop.Ruimtelijkeplannen/DC.type">bestemmingsplan</meta:user-defined>
    <dc:language>nl</dc:language>
    <meta:user-defined meta:name="OVERHEID.Gemeente/DC.spatial">Noordwijk</meta:user-defined>
    <meta:user-defined meta:name="OVERHEID.EPSG28992/DC.spatial">90452 470985</meta:user-defined>
    <meta:user-defined meta:name="DC.title">Inspraak voorontwerpbestemmingsplan 'Herenweg 151, Noordwijk'</meta:user-defined>
    <meta:user-defined meta:name="OVERHEID.PostcodeHuisnummer/OVERHEIDop.postcodeHuisnummer">2201AE 151</meta:user-defined>
    <meta:user-defined meta:name="OVERHEIDop.straatnaam">Herenweg</meta:user-defined>
    <meta:user-defined meta:name="OVERHEIDop.woonplaats">Noordwijk</meta:user-defined>
    <meta:user-defined meta:name="DCTERMS.W3CDTF/DCTERMS.available">2021-03-30</meta:user-defined>
    <meta:user-defined meta:name="DCTERMS.W3CDTF/OVERHEIDop.jaargang">2021</meta:user-defined>
    <meta:user-defined meta:name="OVERHEIDop.publicationIssue">15318</meta:user-defined>
    <meta:user-defined meta:name="OVERHEIDop.StcrtID/DC.identifier">stcrt-2021-15318</meta:user-defined>
    <meta:user-defined meta:name="OVERHEIDop.versieInformatie"/>
  </office:meta>
</office:document-meta>
</file>