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Wesselseweg 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Wesselseweg 86 in Kootwijkerbroek met toepassing van de coördinatieregeling uit de Wro, de volgende samenhangende besluiten zijn genomen: het plan Wesselseweg XV, partiële herziening Buitengebied 2012 (raadsbesluit d.d. 18 maart 2021) en het verlenen van de omgevingsvergunning voor de activiteit ‘bouwen’ (collegebesluit d.d. 25 maart 2021).</text:p>
            <text:p text:style-name="common-al">Deze besluiten voorzien in functieverandering van een agrarisch naar een niet-agrarisch bedrijf op het perceel Wesselseweg 86 in Barneveld.</text:p>
            <text:p text:style-name="common-al">
            <text:span text:style-name="nadrukcur">Ter inzage</text:span>
          </text:p>
            <text:p text:style-name="common-al">De besluiten liggen met ingang van <text:span text:style-name="nadrukvet">26 maart tot en met 7 me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63-0002" xlink:type="simple">www.ruimtelijkeplannen.nl/web-roo/?planidn=NL.IMRO.0203.1563-0002</text:a>
          </text:p>
            <text:p text:style-name="common-al">De bronbestanden van het plan zijn beschikbaar via: </text:p>
            <text:p text:style-name="common-al">
            <text:a xlink:href="https://publiek.tercera-ro.nl/officieel/0203/NL.IMRO.0203.1563-0002" xlink:type="simple">https://publiek.tercera-ro.nl/officieel/0203/NL.IMRO.0203.1563-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5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63-0002</meta:user-defined>
    <meta:user-defined meta:name="OVERHEIDop.Ruimtelijkeplannen/DC.type">bestemmingsplan</meta:user-defined>
    <dc:language>nl</dc:language>
    <meta:user-defined meta:name="OVERHEID.Gemeente/DC.spatial">Barneveld</meta:user-defined>
    <meta:user-defined meta:name="OVERHEID.EPSG28992/DC.spatial">171288.196 462313.829</meta:user-defined>
    <meta:user-defined meta:name="DC.title">coördinatieregeling Wesselseweg 86</meta:user-defined>
    <meta:user-defined meta:name="OVERHEID.PostcodeHuisnummer/OVERHEIDop.postcodeHuisnummer">3771PD 86</meta:user-defined>
    <meta:user-defined meta:name="OVERHEIDop.straatnaam">Wesselseweg</meta:user-defined>
    <meta:user-defined meta:name="OVERHEIDop.woonplaats">Barneveld</meta:user-defined>
    <meta:user-defined meta:name="DCTERMS.W3CDTF/DCTERMS.available">2021-03-25</meta:user-defined>
    <meta:user-defined meta:name="OVERHEIDop.externeBijlage">2020W2469 bodem en asbestonderzoek|exb-2021-17652</meta:user-defined>
    <meta:user-defined meta:name="OVERHEIDop.externeBijlage">2020W2469 Bouwbesluittoets 12-10-2020|exb-2021-17653</meta:user-defined>
    <meta:user-defined meta:name="OVERHEIDop.externeBijlage">2020W2469 BP01 tekening 10-11-2020|exb-2021-17654</meta:user-defined>
    <meta:user-defined meta:name="OVERHEIDop.externeBijlage">2020W2469 BP02 techn|exb-2021-17655</meta:user-defined>
    <meta:user-defined meta:name="OVERHEIDop.externeBijlage">2020W2469 BP03 detail|exb-2021-17656</meta:user-defined>
    <meta:user-defined meta:name="OVERHEIDop.externeBijlage">2020W2469 brandveiligheid|exb-2021-17657</meta:user-defined>
    <meta:user-defined meta:name="OVERHEIDop.externeBijlage">2020W2469 hoofdberekening constructie|exb-2021-17658</meta:user-defined>
    <meta:user-defined meta:name="OVERHEIDop.externeBijlage">2020W2469 landschappelijke inpassing en situatie|exb-2021-17659</meta:user-defined>
    <meta:user-defined meta:name="OVERHEIDop.externeBijlage">2020W2469 milieutekening 26112020|exb-2021-17660</meta:user-defined>
    <meta:user-defined meta:name="OVERHEIDop.externeBijlage">2020W2469 publiceerbare aanvraag|exb-2021-17661</meta:user-defined>
    <meta:user-defined meta:name="OVERHEIDop.externeBijlage">2020W2469 stikstofdepositieberekening gebruiksfase|exb-2021-17662</meta:user-defined>
    <meta:user-defined meta:name="OVERHEIDop.externeBijlage">2020W2469 stikstofdepositieberekening bouwfase|exb-2021-17663</meta:user-defined>
    <meta:user-defined meta:name="OVERHEIDop.externeBijlage">2020W2469 stikstofdepositieberekening|exb-2021-17664</meta:user-defined>
    <meta:user-defined meta:name="OVERHEIDop.externeBijlage">2020W2469 omgevingsvergunning webversie|exb-2021-17665</meta:user-defined>
    <meta:user-defined meta:name="DCTERMS.W3CDTF/OVERHEIDop.jaargang">2021</meta:user-defined>
    <meta:user-defined meta:name="OVERHEIDop.publicationIssue">15285</meta:user-defined>
    <meta:user-defined meta:name="OVERHEIDop.StcrtID/DC.identifier">stcrt-2021-15285</meta:user-defined>
    <meta:user-defined meta:name="OVERHEIDop.versieInformatie"/>
  </office:meta>
</office:document-meta>
</file>