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Bickersgracht ter hoogte van Bickersgracht 20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ckersgracht ter hoogte van Bickersgracht 200</text:p>
            <text:p text:style-name="common-al">Omschrijving: maken van een steiger en het plaatsen van een bedrijfsvaartuig ten behoeve van opslag</text:p>
            <text:p text:style-name="common-al">Besluit:</text:p>
            <text:p text:style-name="common-al">Zaaknummer: Z2020-C004379</text:p>
            <text:p text:style-name="common-al">OLO nummer: 4605707</text:p>
            <text:p text:style-name="common-al">Het besluit en bijbehorende stukken kunt u per e-mail ontvangen. Stuur een verzoek naar <text:a xlink:href="mailto:procesunitth@centrum.amsterdam.nl?Subject=Dossiernummer Z2020-C004379" xlink:type="simple">procesunitth@centrum.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2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2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maken van een steiger en het plaatsen van een bedrijfsvaartuig ten behoeve van opslag</meta:user-defined>
    <meta:user-defined meta:name="OVERHEIDop.Vergunningen/DC.type">andere vergunningen</meta:user-defined>
    <dc:language>nl</dc:language>
    <meta:user-defined meta:name="OVERHEID.EPSG28992/DC.spatial">121047.868226989 488762.790231635</meta:user-defined>
    <meta:user-defined meta:name="DC.title">Besluit omgevingsvergunning uitgebreide procedure Bickersgracht ter hoogte van Bickersgracht 200</meta:user-defined>
    <meta:user-defined meta:name="OVERHEID.PostcodeHuisnummer/OVERHEIDop.postcodeHuisnummer">1013LH 207</meta:user-defined>
    <meta:user-defined meta:name="OVERHEIDop.straatnaam">Bickersgrach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15282</meta:user-defined>
    <meta:user-defined meta:name="OVERHEIDop.StcrtID/DC.identifier">stcrt-2021-15282</meta:user-defined>
    <meta:user-defined meta:name="OVERHEIDop.versieInformatie"/>
  </office:meta>
</office:document-meta>
</file>