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ten behoeve van ontheffing bestemmingsplan voor het realiseren van 5 woningen aan de Mooieweg 106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definitieve omgevingsvergunning ten behoeve van ontheffing bestemmingsplan voor het realiseren van 5 woningen op een perceel aan de Mooieweg 106, met zaaknummer 1952121592, voor een ieder ter inzage ligt.</text:p>
            <text:p text:style-name="common-al"/>
            <text:p text:style-name="common-al">Initiatiefnemer is voornemens een 5 woningen te realiseren op een perceel aan de Mooieweg 106. </text:p>
            <text:p text:style-name="common-al">Het vigerende bestemmingsplan verbiedt het bouwen buiten het bouwvlak op de aangegeven locatie. Voor het betreffende perceel geldt het bestemmingsplan "Arnhem Zuid-Oost". </text:p>
            <text:p text:style-name="common-al">Het perceel heeft de bestemming "Wonen". De definitieve omgevingsvergunning is voorzien van een goede ruimtelijke onderbouwing en ziet op een verzoek om planologische afwijking ten behoeve van de realisatie van het project.</text:p>
            <text:p text:style-name="common-al"/>
            <text:p text:style-name="common-al">
            <text:span text:style-name="nadrukvet">Inzien </text:span>
          </text:p>
            <text:p text:style-name="common-al">Het definitief besluit van de omgevingsvergunning met de daarbij behorende stukken liggen gedurende zes weken digitaal ter inzage bij het loket Klantadvies in het Stadkantoor aan de Eusebiusbuitensingel 53 te Arnhem, telefoon 026-377 1600. Voor de inzage van de beschikking kunt u telefonisch een afspraak maken van maandag tot en met vrijdag tussen 08.30 en 12.30 uur . </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rnhem,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9555.235 440256.487</meta:user-defined>
    <meta:user-defined meta:name="DC.title">Definitieve omgevingsvergunning ten behoeve van ontheffing bestemmingsplan voor het realiseren van 5 woningen aan de Mooieweg 106 te Arnhem</meta:user-defined>
    <meta:user-defined meta:name="OVERHEID.PostcodeHuisnummer/OVERHEIDop.postcodeHuisnummer">6836AJ 106</meta:user-defined>
    <meta:user-defined meta:name="OVERHEIDop.straatnaam">Mooieweg</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15281</meta:user-defined>
    <meta:user-defined meta:name="OVERHEIDop.StcrtID/DC.identifier">stcrt-2021-15281</meta:user-defined>
    <meta:user-defined meta:name="OVERHEIDop.versieInformatie"/>
  </office:meta>
</office:document-meta>
</file>