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roekweg 11 en 11a, Horst, ontwerp-besluit verleende omgevingsvergunning 25-03-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twee schuur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6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2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2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2291.474 384729.028</meta:user-defined>
    <meta:user-defined meta:name="DC.title">Broekweg 11 en 11a, Horst, ontwerp-besluit verleende omgevingsvergunning 25-03-2021</meta:user-defined>
    <meta:user-defined meta:name="OVERHEID.PostcodeHuisnummer/OVERHEIDop.postcodeHuisnummer">5961JG 13</meta:user-defined>
    <meta:user-defined meta:name="OVERHEIDop.straatnaam">Broekweg</meta:user-defined>
    <meta:user-defined meta:name="OVERHEIDop.woonplaats">Horst</meta:user-defined>
    <meta:user-defined meta:name="DCTERMS.W3CDTF/DCTERMS.available">2021-03-25</meta:user-defined>
    <meta:user-defined meta:name="DCTERMS.W3CDTF/OVERHEIDop.jaargang">2021</meta:user-defined>
    <meta:user-defined meta:name="OVERHEIDop.externeBijlage">2 extra zonnepanelen.PDF|exb-2021-17589</meta:user-defined>
    <meta:user-defined meta:name="OVERHEIDop.externeBijlage">Aanvraag.PDF|exb-2021-17590</meta:user-defined>
    <meta:user-defined meta:name="OVERHEIDop.externeBijlage">Akoestische_onderzoek_03-12-2020.PDF|exb-2021-17591</meta:user-defined>
    <meta:user-defined meta:name="OVERHEIDop.externeBijlage">Archeologisch_02-02-2021.PDF|exb-2021-17592</meta:user-defined>
    <meta:user-defined meta:name="OVERHEIDop.externeBijlage">berekening_2021_02_02.PDF|exb-2021-17593</meta:user-defined>
    <meta:user-defined meta:name="OVERHEIDop.externeBijlage">blad-BV-01.PDF|exb-2021-17594</meta:user-defined>
    <meta:user-defined meta:name="OVERHEIDop.externeBijlage">blad-BV-02.PDF|exb-2021-17595</meta:user-defined>
    <meta:user-defined meta:name="OVERHEIDop.externeBijlage">blad-BV-03.PDF|exb-2021-17596</meta:user-defined>
    <meta:user-defined meta:name="OVERHEIDop.externeBijlage">Folra_Fauna_02-11-2020.PDF|exb-2021-17597</meta:user-defined>
    <meta:user-defined meta:name="OVERHEIDop.externeBijlage">Rapportage_MPG_Berekening.PDF|exb-2021-17598</meta:user-defined>
    <meta:user-defined meta:name="OVERHEIDop.externeBijlage">ruimtelijke onderbouwing ontwerp.PDF|exb-2021-17599</meta:user-defined>
    <meta:user-defined meta:name="OVERHEIDop.externeBijlage">Ruimtelijke_onderbouwing_21-12-2020.PDF|exb-2021-17600</meta:user-defined>
    <meta:user-defined meta:name="OVERHEIDop.externeBijlage">Schuurwoning_Broekweg_EPC.PDF|exb-2021-17601</meta:user-defined>
    <meta:user-defined meta:name="OVERHEIDop.externeBijlage">SPO256a - Ontwerpbesluit .pdf|exb-2021-17602</meta:user-defined>
    <meta:user-defined meta:name="OVERHEIDop.publicationIssue">15261</meta:user-defined>
    <meta:user-defined meta:name="OVERHEIDop.StcrtID/DC.identifier">stcrt-2021-15261</meta:user-defined>
    <meta:user-defined meta:name="OVERHEIDop.versieInformatie"/>
  </office:meta>
</office:document-meta>
</file>